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D4000000EBBBB05A24819F1AC5.png" manifest:media-type="image/png"/>
  <manifest:file-entry manifest:full-path="Pictures/10000000000001B00000012D3CCEC11AB9A0716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2" svg:font-family="Marianne"/>
    <style:font-face style:name="Times New Roman1" svg:font-family="'Times New Roman', serif"/>
    <style:font-face style:name="Arial2" svg:font-family="Arial" style:font-family-generic="swiss"/>
    <style:font-face style:name="Marianne1" svg:font-family="Marianne"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LT Std Bold Condensed" svg:font-family="'Helvetica LT Std Bold Condensed'" style:font-family-generic="roman" style:font-pitch="variable"/>
    <style:font-face style:name="Helvetica Neue LT Std 57 Conden" svg:font-family="'Helvetica Neue LT Std 57 Conden'" style:font-family-generic="roman" style:font-pitch="variable"/>
    <style:font-face style:name="Helvetica Neue LT Std 77 Bold C" svg:font-family="'Helvetica Neue LT Std 77 Bold C'"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Marianne Light" svg:font-family="'Marianne Light'" style:font-family-generic="roman" style:font-pitch="variable"/>
    <style:font-face style:name="Marianne-Regular" svg:font-family="Marianne-Regular"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3" svg:font-family="'Liberation Sans'" style:font-family-generic="system" style:font-pitch="variable"/>
    <style:font-face style:name="Marianne Light1" svg:font-family="'Marianne Light'"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7.6cm" table:align="margins" style:writing-mode="lr-tb"/>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1" style:family="table-row">
      <style:table-row-properties style:min-row-height="0.60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6cm" table:align="margins" style:writing-mode="lr-tb"/>
    </style:style>
    <style:style style:name="Tableau3.A" style:family="table-column">
      <style:table-column-properties style:column-width="8.599cm" style:rel-column-width="32018*"/>
    </style:style>
    <style:style style:name="Tableau3.B" style:family="table-column">
      <style:table-column-properties style:column-width="9.001cm" style:rel-column-width="3351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6cm" table:align="margins" style:writing-mode="lr-tb"/>
    </style:style>
    <style:style style:name="Tableau4.A" style:family="table-column">
      <style:table-column-properties style:column-width="8.8cm" style:rel-column-width="32767*"/>
    </style:style>
    <style:style style:name="Tableau4.B" style:family="table-column">
      <style:table-column-properties style:column-width="8.8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6cm" table:align="margins" style:writing-mode="lr-tb"/>
    </style:style>
    <style:style style:name="Tableau5.A" style:family="table-column">
      <style:table-column-properties style:column-width="8.8cm" style:rel-column-width="32767*"/>
    </style:style>
    <style:style style:name="Tableau5.B" style:family="table-column">
      <style:table-column-properties style:column-width="8.8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1" style:family="table">
      <style:table-properties style:width="17.6cm" table:align="margins" style:writing-mode="lr-tb"/>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Tableau6" style:family="table">
      <style:table-properties style:width="17.6cm" table:align="margins" style:writing-mode="lr-tb"/>
    </style:style>
    <style:style style:name="Tableau6.A" style:family="table-column">
      <style:table-column-properties style:column-width="17.6cm" style:rel-column-width="65535*"/>
    </style:style>
    <style:style style:name="Tableau6.A1" style:family="table-cell">
      <style:table-cell-properties fo:padding="0.097cm" fo:border="0.05pt solid #000000"/>
    </style:style>
    <style:style style:name="Tableau7" style:family="table">
      <style:table-properties style:width="17.6cm" table:align="margins" style:writing-mode="lr-tb"/>
    </style:style>
    <style:style style:name="Tableau7.A" style:family="table-column">
      <style:table-column-properties style:column-width="17.6cm" style:rel-column-width="65535*"/>
    </style:style>
    <style:style style:name="Tableau7.A1" style:family="table-cell">
      <style:table-cell-properties fo:padding="0.097cm" fo:border="0.05pt solid #000000"/>
    </style:style>
    <style:style style:name="Tableau8" style:family="table">
      <style:table-properties style:width="17.6cm" table:align="margins" style:writing-mode="lr-tb"/>
    </style:style>
    <style:style style:name="Tableau8.A" style:family="table-column">
      <style:table-column-properties style:column-width="17.6cm" style:rel-column-width="65535*"/>
    </style:style>
    <style:style style:name="Tableau8.A1" style:family="table-cell">
      <style:table-cell-properties fo:padding="0.097cm" fo:border="0.05pt solid #000000"/>
    </style:style>
    <style:style style:name="Tableau9" style:family="table">
      <style:table-properties style:width="17.6cm" table:align="margins" style:writing-mode="lr-tb"/>
    </style:style>
    <style:style style:name="Tableau9.A" style:family="table-column">
      <style:table-column-properties style:column-width="17.6cm" style:rel-column-width="65535*"/>
    </style:style>
    <style:style style:name="Tableau9.A1" style:family="table-cell">
      <style:table-cell-properties fo:padding="0.097cm" fo:border="0.05pt solid #000000"/>
    </style:style>
    <style:style style:name="Tableau10" style:family="table">
      <style:table-properties style:width="17.6cm" table:align="margins" style:writing-mode="lr-tb"/>
    </style:style>
    <style:style style:name="Tableau10.A" style:family="table-column">
      <style:table-column-properties style:column-width="17.6cm" style:rel-column-width="65535*"/>
    </style:style>
    <style:style style:name="Tableau10.A1" style:family="table-cell">
      <style:table-cell-properties fo:padding="0.097cm" fo:border="0.05pt solid #000000"/>
    </style:style>
    <style:style style:name="Tableau11" style:family="table">
      <style:table-properties style:width="17.6cm" table:align="margins" style:writing-mode="lr-tb"/>
    </style:style>
    <style:style style:name="Tableau11.A" style:family="table-column">
      <style:table-column-properties style:column-width="17.6cm" style:rel-column-width="65535*"/>
    </style:style>
    <style:style style:name="Tableau11.A1" style:family="table-cell">
      <style:table-cell-properties fo:padding="0.097cm" fo:border="0.05pt solid #000000"/>
    </style:style>
    <style:style style:name="P1" style:family="paragraph" style:parent-style-name="Standard_20__28_user_29_">
      <style:paragraph-properties fo:margin-top="0cm" fo:margin-bottom="0cm" loext:contextual-spacing="false" fo:line-height="115%" fo:text-align="center" style:justify-single-word="false">
        <style:tab-stops>
          <style:tab-stop style:position="9.948cm"/>
        </style:tab-stops>
      </style:paragraph-properties>
      <style:text-properties fo:color="#000000" style:text-outline="false" style:text-line-through-style="none" style:text-line-through-type="none" style:font-name="Marianne1" fo:font-size="12pt" fo:letter-spacing="normal" fo:font-style="normal" fo:text-shadow="none" style:text-underline-style="none" fo:font-weight="bold" officeooo:rsid="0049abd3" officeooo:paragraph-rsid="0049abd3" style:letter-kerning="true" style:font-size-asian="12pt" style:font-style-asian="normal" style:font-weight-asian="bold" style:font-size-complex="12pt" style:text-emphasize="none"/>
    </style:style>
    <style:style style:name="P2" style:family="paragraph" style:parent-style-name="Standard_20__28_user_29_">
      <style:paragraph-properties fo:margin-top="0cm" fo:margin-bottom="0cm" loext:contextual-spacing="false" fo:line-height="115%" fo:text-align="center"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paragraph-rsid="002134ed" style:letter-kerning="true" style:font-size-asian="11pt" style:font-style-asian="normal" style:font-weight-asian="bold" style:font-size-complex="11pt" style:text-emphasize="none"/>
    </style:style>
    <style:style style:name="P3"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officeooo:rsid="003cab52" officeooo:paragraph-rsid="003cab52" style:font-size-asian="11pt" style:font-size-complex="11pt"/>
    </style:style>
    <style:style style:name="P4"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officeooo:rsid="002134ed" officeooo:paragraph-rsid="002134ed" style:font-size-asian="11pt" style:font-size-complex="11pt"/>
    </style:style>
    <style:style style:name="P5" style:family="paragraph" style:parent-style-name="Text_20_body">
      <style:paragraph-properties fo:text-align="justify" style:justify-single-word="false"/>
      <style:text-properties style:font-name="Marianne1" fo:font-size="11pt" style:text-underline-style="none" fo:font-weight="normal" officeooo:rsid="002134ed" officeooo:paragraph-rsid="002a23f7" style:font-size-asian="11pt" style:font-weight-asian="normal" style:font-name-complex="SimSun1" style:font-size-complex="11pt" style:font-weight-complex="normal"/>
    </style:style>
    <style:style style:name="P6"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none" fo:font-weight="normal" officeooo:rsid="0023ed5d" officeooo:paragraph-rsid="005bce3d" style:font-size-asian="10pt" style:font-weight-asian="normal" style:font-name-complex="SimSun1" style:font-size-complex="10pt" style:font-weight-complex="normal"/>
    </style:style>
    <style:style style:name="P7"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solid" style:text-underline-width="auto" style:text-underline-color="font-color" fo:font-weight="normal" officeooo:rsid="002b7771" officeooo:paragraph-rsid="0023ed5d" style:font-size-asian="10pt" style:font-weight-asian="normal" style:font-name-complex="SimSun1" style:font-size-complex="10pt" style:font-weight-complex="normal"/>
    </style:style>
    <style:style style:name="P8"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solid" style:text-underline-width="auto" style:text-underline-color="font-color" fo:font-weight="bold" officeooo:rsid="002b7771" officeooo:paragraph-rsid="0023ed5d" style:font-size-asian="10pt" style:font-weight-asian="bold" style:font-name-complex="SimSun1" style:font-size-complex="10pt" style:font-weight-complex="bold"/>
    </style:style>
    <style:style style:name="P9"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1pt" style:text-underline-style="none" fo:font-weight="normal" officeooo:rsid="002835ba" officeooo:paragraph-rsid="002835ba" style:font-size-asian="11pt" style:font-weight-asian="normal" style:font-name-complex="SimSun1" style:font-size-complex="11pt" style:font-weight-complex="normal"/>
    </style:style>
    <style:style style:name="P10"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1pt" style:text-underline-style="none" fo:font-weight="normal" officeooo:rsid="0029de8a" officeooo:paragraph-rsid="002835ba" style:font-size-asian="11pt" style:font-weight-asian="normal" style:font-name-complex="SimSun1" style:font-size-complex="11pt" style:font-weight-complex="normal"/>
    </style:style>
    <style:style style:name="P11" style:family="paragraph" style:parent-style-name="Master1-Standard_7e_LT_7e_Gliederung_20_1">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bold" officeooo:rsid="002b7771" officeooo:paragraph-rsid="005124fb" style:letter-kerning="false" style:font-size-asian="10pt" style:font-style-asian="normal" style:font-weight-asian="bold" style:font-name-complex="SimSun1" style:font-size-complex="10pt" style:font-weight-complex="bold" style:text-emphasize="none"/>
    </style:style>
    <style:style style:name="P12" style:family="paragraph" style:parent-style-name="Master1-Standard_7e_LT_7e_Gliederung_20_1">
      <style:paragraph-properties fo:margin-left="0cm" fo:margin-right="0cm" fo:margin-top="0.282cm" fo:margin-bottom="0.282cm" loext:contextual-spacing="false" fo:line-height="80%" fo:text-align="start" style:justify-single-word="false"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2b7771" officeooo:paragraph-rsid="002b7771" style:letter-kerning="false" style:font-size-asian="11pt" style:font-style-asian="normal" style:font-weight-asian="bold" style:font-name-complex="SimSun1" style:font-size-complex="11pt" style:font-weight-complex="bold" style:text-emphasize="none"/>
    </style:style>
    <style:style style:name="P13" style:family="paragraph" style:parent-style-name="Master1-Standard_7e_LT_7e_Gliederung_20_1">
      <style:paragraph-properties fo:margin-left="0cm" fo:margin-right="0cm" fo:margin-top="0.282cm" fo:margin-bottom="0.282cm" loext:contextual-spacing="false" fo:line-height="80%" fo:text-align="center" style:justify-single-word="false"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rianne1" fo:font-size="12pt" fo:letter-spacing="normal" fo:font-style="normal" fo:text-shadow="none" style:text-underline-style="none" fo:font-weight="bold" officeooo:rsid="002b7771" officeooo:paragraph-rsid="002b7771" style:letter-kerning="false" style:font-size-asian="12pt" style:font-style-asian="normal" style:font-weight-asian="bold" style:font-name-complex="SimSun1" style:font-size-complex="12pt" style:font-weight-complex="bold" style:text-emphasize="none"/>
    </style:style>
    <style:style style:name="P14"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ecaa2" officeooo:paragraph-rsid="002b7771" style:letter-kerning="false" style:font-size-asian="10pt" style:font-style-asian="normal" style:font-weight-asian="normal" style:font-name-complex="SimSun1" style:font-size-complex="10pt" style:font-weight-complex="normal" style:text-emphasize="none"/>
    </style:style>
    <style:style style:name="P15"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2ecaa2" officeooo:paragraph-rsid="002b7771" style:letter-kerning="false" style:font-size-asian="11pt" style:font-style-asian="normal" style:font-weight-asian="normal" style:font-name-complex="SimSun1" style:font-size-complex="11pt" style:font-weight-complex="normal" style:text-emphasize="none"/>
    </style:style>
    <style:style style:name="P16"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4ccd94" officeooo:paragraph-rsid="002b7771" style:letter-kerning="false" style:font-size-asian="11pt" style:font-style-asian="normal" style:font-weight-asian="normal" style:font-name-complex="SimSun1" style:font-size-complex="11pt" style:font-weight-complex="normal" style:text-emphasize="none"/>
    </style:style>
    <style:style style:name="P17"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2fe2f7" officeooo:paragraph-rsid="002b7771" style:letter-kerning="false" style:font-size-asian="11pt" style:font-style-asian="normal" style:font-weight-asian="normal" style:font-name-complex="SimSun1" style:font-size-complex="11pt" style:font-weight-complex="normal" style:text-emphasize="none"/>
    </style:style>
    <style:style style:name="P18" style:family="paragraph" style:parent-style-name="Table_20_Contents">
      <style:paragraph-properties fo:line-height="100%"/>
      <style:text-properties style:font-name="Marianne1" fo:font-size="10pt" style:text-underline-style="solid" style:text-underline-width="auto" style:text-underline-color="font-color" officeooo:rsid="00322211" officeooo:paragraph-rsid="0057e79a" style:font-size-asian="10pt" style:font-size-complex="10pt"/>
    </style:style>
    <style:style style:name="P19" style:family="paragraph" style:parent-style-name="Table_20_Contents">
      <style:paragraph-properties fo:line-height="100%" fo:text-align="center" style:justify-single-word="false"/>
      <style:text-properties style:font-name="Marianne1" fo:font-size="10pt" officeooo:rsid="005124fb" officeooo:paragraph-rsid="003089d3" style:font-size-asian="10pt" style:font-size-complex="10pt"/>
    </style:style>
    <style:style style:name="P20" style:family="paragraph" style:parent-style-name="Table_20_Contents">
      <style:paragraph-properties fo:line-height="100%" fo:text-align="center" style:justify-single-word="false"/>
      <style:text-properties style:font-name="Marianne1" fo:font-size="10pt" officeooo:rsid="003089d3" officeooo:paragraph-rsid="003089d3" style:font-size-asian="10pt" style:font-size-complex="10pt"/>
    </style:style>
    <style:style style:name="P21" style:family="paragraph" style:parent-style-name="Table_20_Contents">
      <style:paragraph-properties fo:line-height="100%"/>
      <style:text-properties style:font-name="Marianne1" fo:font-size="10pt" officeooo:rsid="003089d3" officeooo:paragraph-rsid="0057e79a" style:font-size-asian="10pt" style:font-size-complex="10pt"/>
    </style:style>
    <style:style style:name="P22" style:family="paragraph" style:parent-style-name="Table_20_Contents">
      <style:paragraph-properties fo:line-height="100%"/>
      <style:text-properties style:font-name="Marianne1" fo:font-size="10pt" style:text-underline-style="solid" style:text-underline-width="auto" style:text-underline-color="font-color" officeooo:rsid="003089d3" officeooo:paragraph-rsid="0057e79a" style:font-size-asian="10pt" style:font-size-complex="10pt"/>
    </style:style>
    <style:style style:name="P23" style:family="paragraph" style:parent-style-name="Table_20_Contents">
      <style:paragraph-properties fo:margin-top="0cm" fo:margin-bottom="0.081cm" loext:contextual-spacing="false" fo:line-height="100%"/>
      <style:text-properties style:font-name="Marianne1" fo:font-size="10pt" officeooo:rsid="003089d3" officeooo:paragraph-rsid="00322211" style:font-size-asian="10pt" style:font-size-complex="10pt"/>
    </style:style>
    <style:style style:name="P24" style:family="paragraph" style:parent-style-name="Table_20_Contents">
      <style:text-properties style:font-name="Marianne1" fo:font-size="10pt" style:text-underline-style="solid" style:text-underline-width="auto" style:text-underline-color="font-color" officeooo:rsid="003089d3" officeooo:paragraph-rsid="0057e79a" style:font-size-asian="10pt" style:font-size-complex="10pt"/>
    </style:style>
    <style:style style:name="P25" style:family="paragraph" style:parent-style-name="Table_20_Contents" style:list-style-name="L1">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ab-stops/>
      </style:paragraph-properties>
      <style:text-properties style:font-name="Marianne1" fo:font-size="10pt" officeooo:rsid="003089d3" officeooo:paragraph-rsid="00322211" style:font-size-asian="10pt" style:font-size-complex="10pt" fo:hyphenate="false" fo:hyphenation-remain-char-count="2" fo:hyphenation-push-char-count="2"/>
    </style:style>
    <style:style style:name="P26" style:family="paragraph" style:parent-style-name="Table_20_Contents" style:list-style-name="L1">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ab-stops/>
      </style:paragraph-properties>
      <style:text-properties style:font-name="Marianne1" fo:font-size="10pt" officeooo:paragraph-rsid="00322211" style:font-size-asian="10pt" style:font-size-complex="10pt" fo:hyphenate="false" fo:hyphenation-remain-char-count="2" fo:hyphenation-push-char-count="2"/>
    </style:style>
    <style:style style:name="P27" style:family="paragraph" style:parent-style-name="Table_20_Contents">
      <style:text-properties style:font-name="Marianne1" fo:font-size="10pt" officeooo:paragraph-rsid="0057e79a" style:font-size-asian="10pt" style:font-size-complex="10pt"/>
    </style:style>
    <style:style style:name="P28" style:family="paragraph" style:parent-style-name="Table_20_Contents">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ext-properties style:font-name="Marianne1" fo:font-size="10pt" officeooo:rsid="003089d3" officeooo:paragraph-rsid="005124fb" style:font-size-asian="10pt" style:font-size-complex="10pt" fo:hyphenate="false" fo:hyphenation-remain-char-count="2" fo:hyphenation-push-char-count="2"/>
    </style:style>
    <style:style style:name="P29" style:family="paragraph" style:parent-style-name="Table_20_Contents" style:list-style-name="L2">
      <loext:graphic-properties draw:fill="none"/>
      <style:paragraph-properties fo:margin-top="0cm" fo:margin-bottom="0cm" loext:contextual-spacing="false" fo:line-height="108%" fo:text-align="start" style:justify-single-word="false" fo:orphans="2" fo:widows="2" fo:hyphenation-ladder-count="no-limit" fo:background-color="transparent" text:number-lines="false" text:line-number="0" style:writing-mode="lr-tb"/>
      <style:text-properties style:font-name="Marianne1" fo:font-size="10pt" officeooo:rsid="003089d3" officeooo:paragraph-rsid="005124fb" style:font-size-asian="10pt" style:font-size-complex="10pt" fo:hyphenate="false" fo:hyphenation-remain-char-count="2" fo:hyphenation-push-char-count="2"/>
    </style:style>
    <style:style style:name="P30" style:family="paragraph" style:parent-style-name="Table_20_Contents" style:list-style-name="L2">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ext-properties style:font-name="Marianne1" fo:font-size="10pt" officeooo:rsid="003089d3" officeooo:paragraph-rsid="005124fb" style:font-size-asian="10pt" style:font-size-complex="10pt" fo:hyphenate="false" fo:hyphenation-remain-char-count="2" fo:hyphenation-push-char-count="2"/>
    </style:style>
    <style:style style:name="P31" style:family="paragraph" style:parent-style-name="Table_20_Contents" style:list-style-name="L2">
      <loext:graphic-properties draw:fill="none"/>
      <style:paragraph-properties fo:margin-top="0cm" fo:margin-bottom="0cm" loext:contextual-spacing="false" fo:line-height="108%" fo:text-align="start" style:justify-single-word="false" fo:orphans="2" fo:widows="2" fo:hyphenation-ladder-count="no-limit" fo:background-color="transparent" text:number-lines="false" text:line-number="0" style:writing-mode="lr-tb"/>
      <style:text-properties style:font-name="Marianne1" fo:font-size="10pt" officeooo:rsid="003089d3" officeooo:paragraph-rsid="00322211" style:font-size-asian="10pt" style:font-size-complex="10pt" fo:hyphenate="false" fo:hyphenation-remain-char-count="2" fo:hyphenation-push-char-count="2"/>
    </style:style>
    <style:style style:name="P32" style:family="paragraph" style:parent-style-name="Table_20_Contents" style:list-style-name="L2">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ext-properties style:font-name="Marianne1" fo:font-size="10pt" officeooo:rsid="003089d3" officeooo:paragraph-rsid="00322211" style:font-size-asian="10pt" style:font-size-complex="10pt" fo:hyphenate="false" fo:hyphenation-remain-char-count="2" fo:hyphenation-push-char-count="2"/>
    </style:style>
    <style:style style:name="P33" style:family="paragraph" style:parent-style-name="Table_20_Contents" style:list-style-name="L2">
      <loext:graphic-properties draw:fill="none"/>
      <style:paragraph-properties fo:margin-top="0cm" fo:margin-bottom="0.282cm" loext:contextual-spacing="false" fo:line-height="108%" fo:text-align="start" style:justify-single-word="false" fo:orphans="2" fo:widows="2" fo:hyphenation-ladder-count="no-limit" fo:background-color="transparent" text:number-lines="false" text:line-number="0" style:writing-mode="lr-tb"/>
      <style:text-properties style:font-name="Marianne1" fo:font-size="10pt" style:text-underline-style="none" officeooo:rsid="004295cb" officeooo:paragraph-rsid="0057e79a" style:font-name-asian="Marianne2" style:font-size-asian="10pt" style:font-name-complex="Marianne2" style:font-size-complex="10pt" fo:hyphenate="false" fo:hyphenation-remain-char-count="2" fo:hyphenation-push-char-count="2"/>
    </style:style>
    <style:style style:name="P34" style:family="paragraph" style:parent-style-name="Table_20_Contents" style:list-style-name="L2">
      <loext:graphic-properties draw:fill="none"/>
      <style:paragraph-properties fo:margin-left="0.199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style:text-underline-style="none" officeooo:rsid="004295cb" officeooo:paragraph-rsid="0057e79a" style:font-name-asian="Marianne2" style:font-size-asian="10pt" style:font-name-complex="Marianne2" style:font-size-complex="10pt" fo:hyphenate="false" fo:hyphenation-remain-char-count="2" fo:hyphenation-push-char-count="2"/>
    </style:style>
    <style:style style:name="P35" style:family="paragraph" style:parent-style-name="Table_20_Contents">
      <loext:graphic-properties draw:fill="none"/>
      <style:paragraph-properties fo:margin-left="0.199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style:text-underline-style="solid" style:text-underline-width="auto" style:text-underline-color="font-color" officeooo:rsid="0030bfa6" officeooo:paragraph-rsid="0057e79a" style:font-size-asian="10pt" style:font-size-complex="10pt" fo:hyphenate="false" fo:hyphenation-remain-char-count="2" fo:hyphenation-push-char-count="2"/>
    </style:style>
    <style:style style:name="P36" style:family="paragraph" style:parent-style-name="Table_20_Contents">
      <loext:graphic-properties draw:fill="none"/>
      <style:paragraph-properties fo:margin-left="0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9pt" fo:font-style="italic" style:text-underline-style="none" officeooo:rsid="005282b3" officeooo:paragraph-rsid="005282b3" style:font-size-asian="9pt" style:font-style-asian="italic" style:font-size-complex="9pt" style:font-style-complex="italic" fo:hyphenate="false" fo:hyphenation-remain-char-count="2" fo:hyphenation-push-char-count="2"/>
    </style:style>
    <style:style style:name="P37"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text:number-lines="false" text:line-number="0" style:writing-mode="lr-tb">
        <style:tab-stops>
          <style:tab-stop style:position="0.688cm"/>
        </style:tab-stops>
      </style:paragraph-properties>
      <style:text-properties style:font-name="Marianne1" fo:font-size="10pt" officeooo:rsid="00322211" officeooo:paragraph-rsid="003384ec" style:font-size-asian="10pt" style:font-size-complex="10pt" fo:hyphenate="false" fo:hyphenation-remain-char-count="2" fo:hyphenation-push-char-count="2"/>
    </style:style>
    <style:style style:name="P38" style:family="paragraph" style:parent-style-name="Table_20_Contents">
      <style:text-properties style:font-name="Marianne1" fo:font-size="10pt" style:text-underline-style="solid" style:text-underline-width="auto" style:text-underline-color="font-color" officeooo:rsid="0030bfa6" officeooo:paragraph-rsid="0057e79a" style:font-size-asian="10pt" style:font-size-complex="10pt"/>
    </style:style>
    <style:style style:name="P39"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6a972d" style:letter-kerning="false" style:font-size-asian="10pt" style:font-style-asian="normal" style:font-weight-asian="normal" style:font-name-complex="SimSun1" style:font-size-complex="10pt" style:font-weight-complex="normal" style:text-emphasize="none"/>
    </style:style>
    <style:style style:name="P40"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3e237e" style:letter-kerning="false" style:font-size-asian="11pt" style:font-style-asian="normal" style:font-weight-asian="normal" style:font-name-complex="SimSun1" style:font-size-complex="11pt" style:font-weight-complex="normal" style:text-emphasize="none"/>
    </style:style>
    <style:style style:name="P41"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41ccf7" style:letter-kerning="false" style:font-size-asian="11pt" style:font-style-asian="normal" style:font-weight-asian="normal" style:font-name-complex="SimSun1" style:font-size-complex="11pt" style:font-weight-complex="normal" style:text-emphasize="none"/>
    </style:style>
    <style:style style:name="P42"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b7771" officeooo:paragraph-rsid="0041ccf7" style:letter-kerning="false" style:font-size-asian="10pt" style:font-style-asian="normal" style:font-weight-asian="normal" style:font-name-complex="SimSun1" style:font-size-complex="10pt" style:font-weight-complex="normal" style:text-emphasize="none"/>
    </style:style>
    <style:style style:name="P43"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2134ed" officeooo:paragraph-rsid="00556ee0" style:letter-kerning="false" style:font-size-asian="11pt" style:font-style-asian="normal" style:font-weight-asian="bold" style:font-name-complex="SimSun1" style:font-size-complex="11pt" style:font-weight-complex="bold" style:text-emphasize="none"/>
    </style:style>
    <style:style style:name="P44"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3e237e" officeooo:paragraph-rsid="0041ccf7" style:letter-kerning="false" style:font-size-asian="11pt" style:font-style-asian="normal" style:font-weight-asian="bold" style:font-name-complex="SimSun1" style:font-size-complex="11pt" style:font-weight-complex="bold" style:text-emphasize="none"/>
    </style:style>
    <style:style style:name="P45"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41ccf7" style:letter-kerning="false" style:font-size-asian="10pt" style:font-style-asian="normal" style:font-weight-asian="normal" style:font-name-complex="SimSun1" style:font-size-complex="10pt" style:font-weight-complex="normal" style:text-emphasize="none"/>
    </style:style>
    <style:style style:name="P46" style:family="paragraph" style:parent-style-name="Table_20_Contents">
      <style:paragraph-properties fo:text-align="center" style:justify-single-word="false"/>
      <style:text-properties style:font-name="Marianne1" fo:font-size="10pt" fo:font-weight="bold" officeooo:rsid="004295cb" officeooo:paragraph-rsid="004295cb"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Marianne1" fo:font-size="10pt" officeooo:rsid="004295cb" officeooo:paragraph-rsid="004295cb" style:font-size-asian="10pt" style:font-size-complex="10pt"/>
    </style:style>
    <style:style style:name="P48" style:family="paragraph" style:parent-style-name="Table_20_Contents">
      <style:paragraph-properties fo:text-align="center" style:justify-single-word="false"/>
      <style:text-properties style:font-name="Marianne1" fo:font-size="10pt" officeooo:rsid="004295cb" officeooo:paragraph-rsid="004295cb" style:font-name-asian="Marianne2" style:font-size-asian="10pt" style:font-name-complex="Marianne2" style:font-size-complex="10pt"/>
    </style:style>
    <style:style style:name="P49" style:family="paragraph" style:parent-style-name="Table_20_Contents">
      <style:paragraph-properties fo:text-align="center" style:justify-single-word="false"/>
      <style:text-properties style:font-name="Marianne1" fo:font-size="10pt" officeooo:rsid="004295cb" officeooo:paragraph-rsid="00463e40" style:font-size-asian="10pt" style:font-size-complex="10pt"/>
    </style:style>
    <style:style style:name="P50" style:family="paragraph" style:parent-style-name="Table_20_Contents">
      <style:paragraph-properties fo:text-align="center" style:justify-single-word="false"/>
      <style:text-properties style:font-name="Marianne1" fo:font-size="10pt" officeooo:rsid="004295cb" officeooo:paragraph-rsid="00463e40" style:font-name-asian="Marianne2" style:font-size-asian="10pt" style:font-name-complex="Marianne2" style:font-size-complex="10pt"/>
    </style:style>
    <style:style style:name="P51"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4295cb" style:letter-kerning="false" style:font-size-asian="11pt" style:font-style-asian="normal" style:font-weight-asian="normal" style:font-name-complex="SimSun1" style:font-size-complex="11pt" style:font-weight-complex="normal" style:text-emphasize="none"/>
    </style:style>
    <style:style style:name="P52"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3e237e" officeooo:paragraph-rsid="004295cb" style:letter-kerning="false" style:font-size-asian="11pt" style:font-style-asian="normal" style:font-weight-asian="bold" style:font-name-complex="SimSun1" style:font-size-complex="11pt" style:font-weight-complex="bold" style:text-emphasize="none"/>
    </style:style>
    <style:style style:name="P53"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47c557" officeooo:paragraph-rsid="004295cb" style:letter-kerning="false" style:font-size-asian="11pt" style:font-style-asian="normal" style:font-weight-asian="normal" style:font-name-complex="SimSun1" style:font-size-complex="11pt" style:font-weight-complex="normal" style:text-emphasize="none"/>
    </style:style>
    <style:style style:name="P54"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4295cb" style:letter-kerning="false" style:font-size-asian="10pt" style:font-style-asian="normal" style:font-weight-asian="normal" style:font-name-complex="SimSun1" style:font-size-complex="10pt" style:font-weight-complex="normal" style:text-emphasize="none"/>
    </style:style>
    <style:style style:name="P55"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47c557" officeooo:paragraph-rsid="004295cb" style:letter-kerning="false" style:font-size-asian="10pt" style:font-style-asian="normal" style:font-weight-asian="normal" style:font-name-complex="SimSun1" style:font-size-complex="10pt" style:font-weight-complex="normal" style:text-emphasize="none"/>
    </style:style>
    <style:style style:name="P56"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4859b6" style:font-size-asian="10pt" style:font-size-complex="10pt"/>
    </style:style>
    <style:style style:name="P57"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4859b6" style:font-name-asian="Marianne2" style:font-size-asian="10pt" style:font-name-complex="Marianne2" style:font-size-complex="10pt"/>
    </style:style>
    <style:style style:name="P58"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47c557" style:font-size-asian="10pt" style:font-size-complex="10pt"/>
    </style:style>
    <style:style style:name="P59"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47c557" style:font-name-asian="Marianne2" style:font-size-asian="10pt" style:font-name-complex="Marianne2" style:font-size-complex="10pt"/>
    </style:style>
    <style:style style:name="P60"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47c557" style:letter-kerning="false" style:font-size-asian="11pt" style:font-style-asian="normal" style:font-weight-asian="normal" style:font-name-complex="SimSun1" style:font-size-complex="11pt" style:font-weight-complex="normal" style:text-emphasize="none"/>
    </style:style>
    <style:style style:name="P61"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3e237e" officeooo:paragraph-rsid="0047c557" style:letter-kerning="false" style:font-size-asian="11pt" style:font-style-asian="normal" style:font-weight-asian="bold" style:font-name-complex="SimSun1" style:font-size-complex="11pt" style:font-weight-complex="bold" style:text-emphasize="none"/>
    </style:style>
    <style:style style:name="P62"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47c557" officeooo:paragraph-rsid="0047c557" style:letter-kerning="false" style:font-size-asian="10pt" style:font-style-asian="normal" style:font-weight-asian="normal" style:font-name-complex="SimSun1" style:font-size-complex="10pt" style:font-weight-complex="normal" style:text-emphasize="none"/>
    </style:style>
    <style:style style:name="P63"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47c557" officeooo:paragraph-rsid="0047c557" style:letter-kerning="false" style:font-size-asian="11pt" style:font-style-asian="normal" style:font-weight-asian="normal" style:font-name-complex="SimSun1" style:font-size-complex="11pt" style:font-weight-complex="normal" style:text-emphasize="none"/>
    </style:style>
    <style:style style:name="P64"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47c557" style:letter-kerning="false" style:font-size-asian="10pt" style:font-style-asian="normal" style:font-weight-asian="normal" style:font-name-complex="SimSun1" style:font-size-complex="10pt" style:font-weight-complex="normal" style:text-emphasize="none"/>
    </style:style>
    <style:style style:name="P65" style:family="paragraph" style:parent-style-name="Table_20_Contents">
      <style:paragraph-properties fo:text-align="center" style:justify-single-word="false"/>
      <style:text-properties style:font-name="Marianne1" fo:font-size="10pt" fo:font-weight="bold" officeooo:rsid="004295cb" officeooo:paragraph-rsid="0047c557"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style:font-name="Marianne1" fo:font-size="10pt" officeooo:rsid="004295cb" officeooo:paragraph-rsid="0047c557" style:font-size-asian="10pt" style:font-size-complex="10pt"/>
    </style:style>
    <style:style style:name="P67" style:family="paragraph" style:parent-style-name="Table_20_Contents">
      <style:paragraph-properties fo:text-align="center" style:justify-single-word="false"/>
      <style:text-properties style:font-name="Marianne1" fo:font-size="10pt" officeooo:rsid="0047c557" officeooo:paragraph-rsid="0057e79a" style:font-size-asian="10pt" style:font-size-complex="10pt"/>
    </style:style>
    <style:style style:name="P68" style:family="paragraph" style:parent-style-name="Table_20_Contents">
      <style:paragraph-properties fo:text-align="center" style:justify-single-word="false"/>
      <style:text-properties style:font-name="Marianne1" fo:font-size="10pt" officeooo:rsid="004859b6" officeooo:paragraph-rsid="0057e79a" style:font-size-asian="10pt" style:font-size-complex="10pt"/>
    </style:style>
    <style:style style:name="P69"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fo:color="#000000" style:text-outline="false" style:text-line-through-style="none" style:text-line-through-type="none" style:font-name="Marianne1" fo:font-size="12pt" fo:letter-spacing="normal" fo:font-style="normal" fo:text-shadow="none" style:text-underline-style="none" fo:font-weight="bold" officeooo:rsid="002134ed" officeooo:paragraph-rsid="00389301" style:letter-kerning="false" style:font-size-asian="12pt" style:font-style-asian="normal" style:font-weight-asian="bold" style:font-name-complex="SimSun1" style:font-size-complex="12pt" style:font-weight-complex="bold" style:text-emphasize="none"/>
    </style:style>
    <style:style style:name="P70"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bold" officeooo:rsid="002134ed" officeooo:paragraph-rsid="0047c557" style:letter-kerning="false" style:font-size-asian="10pt" style:font-style-asian="normal" style:font-weight-asian="bold" style:font-name-complex="SimSun1" style:font-size-complex="10pt" style:font-weight-complex="bold" style:text-emphasize="none"/>
    </style:style>
    <style:style style:name="P71" style:family="paragraph" style:parent-style-name="Header">
      <style:paragraph-properties>
        <style:tab-stops>
          <style:tab-stop style:position="2.831cm"/>
        </style:tab-stops>
      </style:paragraph-properties>
    </style:style>
    <style:style style:name="P72" style:family="paragraph" style:parent-style-name="Normal_20__28_Web_29_">
      <style:paragraph-properties fo:margin-top="0cm" fo:margin-bottom="0cm" loext:contextual-spacing="false" fo:text-align="center" style:justify-single-word="false">
        <style:tab-stops>
          <style:tab-stop style:position="17.598cm" style:type="right"/>
        </style:tab-stops>
      </style:paragraph-properties>
    </style:style>
    <style:style style:name="P73" style:family="paragraph" style:parent-style-name="Standard_20__28_user_29_">
      <style:paragraph-properties fo:margin-top="0cm" fo:margin-bottom="0cm" loext:contextual-spacing="false" fo:line-height="115%" fo:text-align="center" style:justify-single-word="false">
        <style:tab-stops>
          <style:tab-stop style:position="9.948cm"/>
        </style:tab-stops>
      </style:paragraph-properties>
      <style:text-properties fo:color="#000000" style:text-outline="false" style:text-line-through-style="none" style:text-line-through-type="none" style:font-name="Marianne1" fo:font-size="12pt" fo:letter-spacing="normal" fo:font-style="normal" fo:text-shadow="none" style:text-underline-style="none" fo:font-weight="bold" officeooo:rsid="0049abd3" officeooo:paragraph-rsid="0049abd3" style:letter-kerning="true" style:font-size-asian="12pt" style:font-style-asian="normal" style:font-weight-asian="bold" style:font-size-complex="12pt" style:text-emphasize="none"/>
    </style:style>
    <style:style style:name="P74" style:family="paragraph" style:parent-style-name="Standard_20__28_user_29_">
      <style:paragraph-properties fo:margin-top="0cm" fo:margin-bottom="0cm" loext:contextual-spacing="false" fo:line-height="115%" fo:text-align="center" style:justify-single-word="false">
        <style:tab-stops>
          <style:tab-stop style:position="9.948cm"/>
        </style:tab-stops>
      </style:paragraph-properties>
      <style:text-properties fo:color="#000000" style:text-outline="false" style:text-line-through-style="none" style:text-line-through-type="none" style:font-name="Marianne1" fo:font-size="12pt" fo:letter-spacing="normal" fo:font-style="normal" fo:text-shadow="none" style:text-underline-style="none" fo:font-weight="bold" officeooo:rsid="002134ed" officeooo:paragraph-rsid="002fe2f7" style:letter-kerning="true" style:font-size-asian="12pt" style:font-style-asian="normal" style:font-weight-asian="bold" style:font-size-complex="12pt" style:text-emphasize="none"/>
    </style:style>
    <style:style style:name="P75" style:family="paragraph" style:parent-style-name="Standard_20__28_user_29_">
      <style:paragraph-properties fo:margin-top="0cm" fo:margin-bottom="0cm" loext:contextual-spacing="false" fo:line-height="115%" fo:text-align="center"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paragraph-rsid="002134ed" style:letter-kerning="true" style:font-size-asian="11pt" style:font-style-asian="normal" style:font-weight-asian="bold" style:font-size-complex="11pt" style:text-emphasize="none"/>
    </style:style>
    <style:style style:name="P76" style:family="paragraph" style:parent-style-name="Standard_20__28_user_29_">
      <style:paragraph-properties fo:margin-top="0cm" fo:margin-bottom="0cm" loext:contextual-spacing="false" fo:line-height="100%" fo:text-align="start" style:justify-single-word="false">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style:letter-kerning="true" style:font-size-asian="11pt" style:font-style-asian="normal" style:font-weight-asian="bold" style:font-size-complex="11pt" style:text-emphasize="none"/>
    </style:style>
    <style:style style:name="P77"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0pt" officeooo:rsid="002fe2f7" officeooo:paragraph-rsid="003cab52" style:font-size-asian="10pt" style:font-size-complex="10pt"/>
    </style:style>
    <style:style style:name="P78"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0pt" officeooo:rsid="002fe2f7" officeooo:paragraph-rsid="002fe2f7" style:font-size-asian="10pt" style:font-size-complex="10pt"/>
    </style:style>
    <style:style style:name="P79"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0pt" officeooo:rsid="002134ed" officeooo:paragraph-rsid="002134ed" style:font-size-asian="10pt" style:font-size-complex="10pt"/>
    </style:style>
    <style:style style:name="P80"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0pt" officeooo:rsid="002134ed" officeooo:paragraph-rsid="002b7771" style:font-size-asian="10pt" style:font-size-complex="10pt"/>
    </style:style>
    <style:style style:name="P81"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0pt" officeooo:rsid="002b7771" officeooo:paragraph-rsid="002b7771" style:font-size-asian="10pt" style:font-size-complex="10pt"/>
    </style:style>
    <style:style style:name="P82"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officeooo:paragraph-rsid="002b7771" style:font-size-asian="10pt" style:font-size-complex="10pt"/>
    </style:style>
    <style:style style:name="P83" style:family="paragraph" style:parent-style-name="Standard">
      <style:paragraph-properties fo:margin-top="0cm" fo:margin-bottom="0cm" loext:contextual-spacing="false" fo:line-height="100%" fo:text-align="justify" style:justify-single-word="false">
        <style:tab-stops>
          <style:tab-stop style:position="9.948cm"/>
        </style:tab-stops>
      </style:paragraph-properties>
      <style:text-properties style:font-name="Marianne1" fo:font-size="10pt" officeooo:paragraph-rsid="006004cb" style:font-size-asian="10pt" style:font-size-complex="10pt"/>
    </style:style>
    <style:style style:name="P84" style:family="paragraph" style:parent-style-name="Standard">
      <style:paragraph-properties fo:margin-top="0cm" fo:margin-bottom="0cm" loext:contextual-spacing="false" fo:line-height="100%" fo:text-align="center" style:justify-single-word="false">
        <style:tab-stops>
          <style:tab-stop style:position="9.948cm"/>
        </style:tab-stops>
      </style:paragraph-properties>
      <style:text-properties style:font-name="Marianne1" fo:font-size="10pt" style:text-underline-style="none" fo:font-weight="bold" officeooo:rsid="00225279" officeooo:paragraph-rsid="00612346" style:font-size-asian="10pt" style:font-weight-asian="normal" style:font-name-complex="SimSun1" style:font-size-complex="10pt" style:font-weight-complex="normal"/>
    </style:style>
    <style:style style:name="P85" style:family="paragraph" style:parent-style-name="Standard">
      <style:paragraph-properties fo:margin-top="0cm" fo:margin-bottom="0cm" loext:contextual-spacing="false" fo:line-height="100%" fo:text-align="justify" style:justify-single-word="false">
        <style:tab-stops>
          <style:tab-stop style:position="9.948cm"/>
        </style:tab-stops>
      </style:paragraph-properties>
      <style:text-properties style:font-name="Marianne1" fo:font-size="10pt" style:text-underline-style="none" fo:font-weight="normal" officeooo:rsid="00225279" officeooo:paragraph-rsid="006004cb" style:font-size-asian="10pt" style:font-weight-asian="normal" style:font-name-complex="SimSun1" style:font-size-complex="10pt" style:font-weight-complex="normal"/>
    </style:style>
    <style:style style:name="P86"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officeooo:rsid="002134ed" officeooo:paragraph-rsid="002134ed" style:font-size-asian="11pt" style:font-size-complex="11pt"/>
    </style:style>
    <style:style style:name="P87" style:family="paragraph" style:parent-style-name="Standard">
      <style:paragraph-properties fo:margin-top="0cm" fo:margin-bottom="0cm" loext:contextual-spacing="false" fo:line-height="115%" fo:text-align="center" style:justify-single-word="false">
        <style:tab-stops>
          <style:tab-stop style:position="9.948cm"/>
        </style:tab-stops>
      </style:paragraph-properties>
      <style:text-properties style:font-name="Marianne1" fo:font-size="11pt" fo:font-weight="bold" officeooo:rsid="002134ed" officeooo:paragraph-rsid="002134ed" style:font-size-asian="11pt" style:font-weight-asian="bold" style:font-size-complex="11pt" style:font-weight-complex="bold"/>
    </style:style>
    <style:style style:name="P88"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fo:font-weight="bold" officeooo:rsid="002134ed" officeooo:paragraph-rsid="002134ed" style:font-size-asian="11pt" style:font-weight-asian="bold" style:font-size-complex="11pt" style:font-weight-complex="bold"/>
    </style:style>
    <style:style style:name="P89"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fo:font-weight="bold" officeooo:rsid="002134ed" officeooo:paragraph-rsid="002b7771" style:font-size-asian="11pt" style:font-weight-asian="bold" style:font-name-complex="SimSun1" style:font-size-complex="11pt" style:font-weight-complex="bold"/>
    </style:style>
    <style:style style:name="P90"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style:text-underline-style="none" fo:font-weight="normal" officeooo:rsid="002134ed" officeooo:paragraph-rsid="002134ed" style:font-size-asian="11pt" style:font-weight-asian="normal" style:font-size-complex="11pt" style:font-weight-complex="normal"/>
    </style:style>
    <style:style style:name="P91"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style:text-underline-style="none" fo:font-weight="bold" officeooo:rsid="002134ed" officeooo:paragraph-rsid="002b7771" style:font-size-asian="11pt" style:font-weight-asian="bold" style:font-name-complex="SimSun1" style:font-size-complex="11pt" style:font-weight-complex="bold"/>
    </style:style>
    <style:style style:name="P92"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style:text-underline-style="none" fo:font-weight="bold" officeooo:rsid="002134ed" officeooo:paragraph-rsid="002fe2f7" style:font-size-asian="11pt" style:font-weight-asian="bold" style:font-name-complex="SimSun1" style:font-size-complex="11pt" style:font-weight-complex="bold"/>
    </style:style>
    <style:style style:name="P93"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style:text-underline-style="solid" style:text-underline-width="auto" style:text-underline-color="font-color" fo:font-weight="normal" officeooo:rsid="0023ed5d" officeooo:paragraph-rsid="002b7771" style:font-size-asian="11pt" style:font-weight-asian="normal" style:font-name-complex="SimSun1" style:font-size-complex="11pt" style:font-weight-complex="normal"/>
    </style:style>
    <style:style style:name="P94"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ecaa2" officeooo:paragraph-rsid="002b7771" style:letter-kerning="false" style:font-size-asian="10pt" style:font-style-asian="normal" style:font-weight-asian="normal" style:font-name-complex="SimSun1" style:font-size-complex="10pt" style:font-weight-complex="normal" style:text-emphasize="none"/>
    </style:style>
    <style:style style:name="P95"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ecaa2" officeooo:paragraph-rsid="002fe2f7" style:letter-kerning="false" style:font-size-asian="10pt" style:font-style-asian="normal" style:font-weight-asian="normal" style:font-name-complex="SimSun1" style:font-size-complex="10pt" style:font-weight-complex="normal" style:text-emphasize="none"/>
    </style:style>
    <style:style style:name="P96"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ecaa2" officeooo:paragraph-rsid="003e237e" style:letter-kerning="false" style:font-size-asian="10pt" style:font-style-asian="normal" style:font-weight-asian="normal" style:font-name-complex="SimSun1" style:font-size-complex="10pt" style:font-weight-complex="normal" style:text-emphasize="none"/>
    </style:style>
    <style:style style:name="P97"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6a972d" style:letter-kerning="false" style:font-size-asian="10pt" style:font-style-asian="normal" style:font-weight-asian="normal" style:font-name-complex="SimSun1" style:font-size-complex="10pt" style:font-weight-complex="normal" style:text-emphasize="none"/>
    </style:style>
    <style:style style:name="P98"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3e237e" style:letter-kerning="false" style:font-size-asian="10pt" style:font-style-asian="normal" style:font-weight-asian="normal" style:font-name-complex="SimSun1" style:font-size-complex="10pt" style:font-weight-complex="normal" style:text-emphasize="none"/>
    </style:style>
    <style:style style:name="P99"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41ccf7" style:letter-kerning="false" style:font-size-asian="10pt" style:font-style-asian="normal" style:font-weight-asian="normal" style:font-name-complex="SimSun1" style:font-size-complex="10pt" style:font-weight-complex="normal" style:text-emphasize="none"/>
    </style:style>
    <style:style style:name="P100"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4295cb" style:letter-kerning="false" style:font-size-asian="10pt" style:font-style-asian="normal" style:font-weight-asian="normal" style:font-name-complex="SimSun1" style:font-size-complex="10pt" style:font-weight-complex="normal" style:text-emphasize="none"/>
    </style:style>
    <style:style style:name="P101"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3e237e" officeooo:paragraph-rsid="0047c557" style:letter-kerning="false" style:font-size-asian="10pt" style:font-style-asian="normal" style:font-weight-asian="normal" style:font-name-complex="SimSun1" style:font-size-complex="10pt" style:font-weight-complex="normal" style:text-emphasize="none"/>
    </style:style>
    <style:style style:name="P102"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b7771" officeooo:paragraph-rsid="0041ccf7" style:letter-kerning="false" style:font-size-asian="10pt" style:font-style-asian="normal" style:font-weight-asian="normal" style:font-name-complex="SimSun1" style:font-size-complex="10pt" style:font-weight-complex="normal" style:text-emphasize="none"/>
    </style:style>
    <style:style style:name="P103"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b7771" officeooo:paragraph-rsid="002b7771" style:letter-kerning="false" style:font-size-asian="10pt" style:font-style-asian="normal" style:font-weight-asian="normal" style:font-name-complex="SimSun1" style:font-size-complex="10pt" style:font-weight-complex="normal" style:text-emphasize="none"/>
    </style:style>
    <style:style style:name="P104"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47c557" officeooo:paragraph-rsid="004295cb" style:letter-kerning="false" style:font-size-asian="10pt" style:font-style-asian="normal" style:font-weight-asian="normal" style:font-name-complex="SimSun1" style:font-size-complex="10pt" style:font-weight-complex="normal" style:text-emphasize="none"/>
    </style:style>
    <style:style style:name="P105"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fe2f7" officeooo:paragraph-rsid="002fe2f7" style:letter-kerning="false" style:font-size-asian="10pt" style:font-style-asian="normal" style:font-weight-asian="normal" style:font-name-complex="SimSun1" style:font-size-complex="10pt" style:font-weight-complex="normal" style:text-emphasize="none"/>
    </style:style>
    <style:style style:name="P106" style:family="paragraph" style:parent-style-name="Standard">
      <style:paragraph-properties fo:margin-top="0cm" fo:margin-bottom="0cm" loext:contextual-spacing="false" fo:line-height="115%" fo:text-align="center"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fe2f7" officeooo:paragraph-rsid="002fe2f7" style:letter-kerning="false" style:font-size-asian="10pt" style:font-style-asian="normal" style:font-weight-asian="normal" style:font-name-complex="SimSun1" style:font-size-complex="10pt" style:font-weight-complex="normal" style:text-emphasize="none"/>
    </style:style>
    <style:style style:name="P107" style:family="paragraph" style:parent-style-name="Standard">
      <style:paragraph-properties fo:margin-top="0cm" fo:margin-bottom="0cm" loext:contextual-spacing="false" fo:line-height="115%" fo:text-align="center"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134ed" officeooo:paragraph-rsid="00389301" style:letter-kerning="false" style:font-size-asian="10pt" style:font-style-asian="normal" style:font-weight-asian="normal" style:font-name-complex="SimSun1" style:font-size-complex="10pt" style:font-weight-complex="normal" style:text-emphasize="none"/>
    </style:style>
    <style:style style:name="P108"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4295cb" officeooo:paragraph-rsid="0047c557" style:letter-kerning="false" style:font-name-asian="Marianne2" style:font-size-asian="10pt" style:font-style-asian="normal" style:font-weight-asian="normal" style:font-name-complex="Marianne2" style:font-size-complex="10pt" style:font-weight-complex="normal" style:text-emphasize="none"/>
    </style:style>
    <style:style style:name="P109"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bold" officeooo:rsid="002134ed" officeooo:paragraph-rsid="0047c557" style:letter-kerning="false" style:font-size-asian="10pt" style:font-style-asian="normal" style:font-weight-asian="bold" style:font-name-complex="SimSun1" style:font-size-complex="10pt" style:font-weight-complex="bold" style:text-emphasize="none"/>
    </style:style>
    <style:style style:name="P110"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bold" officeooo:rsid="002134ed" officeooo:paragraph-rsid="00389301" style:letter-kerning="false" style:font-size-asian="10pt" style:font-style-asian="normal" style:font-weight-asian="bold" style:font-name-complex="SimSun1" style:font-size-complex="10pt" style:font-weight-complex="bold" style:text-emphasize="none"/>
    </style:style>
    <style:style style:name="P111"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solid" style:text-underline-width="auto" style:text-underline-color="font-color" fo:font-weight="normal" officeooo:rsid="00389301" officeooo:paragraph-rsid="00389301" style:letter-kerning="false" style:font-size-asian="10pt" style:font-style-asian="normal" style:font-weight-asian="normal" style:font-name-complex="SimSun1" style:font-size-complex="10pt" style:font-weight-complex="normal" style:text-emphasize="none"/>
    </style:style>
    <style:style style:name="P112" style:family="paragraph" style:parent-style-name="Standard">
      <style:paragraph-properties fo:margin-top="0cm" fo:margin-bottom="0cm" loext:contextual-spacing="false" fo:line-height="115%" fo:text-align="center"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solid" style:text-underline-width="auto" style:text-underline-color="font-color" fo:font-weight="normal" officeooo:rsid="00389301" officeooo:paragraph-rsid="00389301" style:letter-kerning="false" style:font-size-asian="10pt" style:font-style-asian="normal" style:font-weight-asian="normal" style:font-name-complex="SimSun1" style:font-size-complex="10pt" style:font-weight-complex="normal" style:text-emphasize="none"/>
    </style:style>
    <style:style style:name="P113"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italic" fo:text-shadow="none" style:text-underline-style="none" fo:font-weight="normal" officeooo:rsid="0053d1f3" officeooo:paragraph-rsid="0053d1f3" style:letter-kerning="false" style:font-size-asian="10pt" style:font-style-asian="italic" style:font-weight-asian="normal" style:font-name-complex="SimSun1" style:font-size-complex="10pt" style:font-style-complex="italic" style:font-weight-complex="normal" style:text-emphasize="none"/>
    </style:style>
    <style:style style:name="P114"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41ccf7" style:letter-kerning="false" style:font-size-asian="11pt" style:font-style-asian="normal" style:font-weight-asian="normal" style:font-name-complex="SimSun1" style:font-size-complex="11pt" style:font-weight-complex="normal" style:text-emphasize="none"/>
    </style:style>
    <style:style style:name="P115"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47c557" style:letter-kerning="false" style:font-size-asian="11pt" style:font-style-asian="normal" style:font-weight-asian="normal" style:font-name-complex="SimSun1" style:font-size-complex="11pt" style:font-weight-complex="normal" style:text-emphasize="none"/>
    </style:style>
    <style:style style:name="P116"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2134ed" officeooo:paragraph-rsid="00556ee0" style:letter-kerning="false" style:font-size-asian="11pt" style:font-style-asian="normal" style:font-weight-asian="bold" style:font-name-complex="SimSun1" style:font-size-complex="11pt" style:font-weight-complex="bold" style:text-emphasize="none"/>
    </style:style>
    <style:style style:name="P117"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2134ed" officeooo:paragraph-rsid="00389301" style:letter-kerning="false" style:font-size-asian="11pt" style:font-style-asian="normal" style:font-weight-asian="bold" style:font-name-complex="SimSun1" style:font-size-complex="11pt" style:font-weight-complex="bold" style:text-emphasize="none"/>
    </style:style>
    <style:style style:name="P118"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2fe2f7" officeooo:paragraph-rsid="002fe2f7" style:letter-kerning="false" style:font-size-asian="11pt" style:font-style-asian="normal" style:font-weight-asian="bold" style:font-name-complex="SimSun1" style:font-size-complex="11pt" style:font-weight-complex="bold" style:text-emphasize="none"/>
    </style:style>
    <style:style style:name="P119"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fo:color="#000000" style:text-outline="false" style:text-line-through-style="none" style:text-line-through-type="none" style:font-name="Marianne1" fo:font-size="12pt" fo:letter-spacing="normal" fo:font-style="normal" fo:text-shadow="none" style:text-underline-style="none" fo:font-weight="bold" officeooo:rsid="002134ed" officeooo:paragraph-rsid="00389301" style:letter-kerning="false" style:font-size-asian="12pt" style:font-style-asian="normal" style:font-weight-asian="bold" style:font-name-complex="SimSun1" style:font-size-complex="12pt" style:font-weight-complex="bold" style:text-emphasize="none"/>
    </style:style>
    <style:style style:name="P120" style:family="paragraph" style:parent-style-name="Standard">
      <style:paragraph-properties fo:margin-top="0cm" fo:margin-bottom="0cm" loext:contextual-spacing="false" fo:line-height="100%" fo:text-align="center" style:justify-single-word="false">
        <style:tab-stops>
          <style:tab-stop style:position="9.948cm"/>
        </style:tab-stops>
      </style:paragraph-properties>
      <style:text-properties fo:color="#000000" style:font-name="Marianne1" fo:font-size="10pt" style:text-underline-style="none" fo:font-weight="bold" officeooo:rsid="00225279" officeooo:paragraph-rsid="006004cb" style:font-size-asian="10pt" style:font-weight-asian="normal" style:font-name-complex="SimSun1" style:font-size-complex="10pt" style:font-weight-complex="normal"/>
    </style:style>
    <style:style style:name="P121" style:family="paragraph" style:parent-style-name="Standard">
      <style:paragraph-properties fo:margin-top="0cm" fo:margin-bottom="0cm" loext:contextual-spacing="false" fo:line-height="100%" fo:text-align="justify" style:justify-single-word="false">
        <style:tab-stops>
          <style:tab-stop style:position="9.948cm"/>
        </style:tab-stops>
      </style:paragraph-properties>
      <style:text-properties fo:color="#000000" style:font-name="Marianne1" fo:font-size="10pt" style:text-underline-style="none" fo:font-weight="normal" officeooo:rsid="00225279" officeooo:paragraph-rsid="006004cb" style:font-size-asian="10pt" style:font-weight-asian="normal" style:font-name-complex="SimSun1" style:font-size-complex="10pt" style:font-weight-complex="normal"/>
    </style:style>
    <style:style style:name="P122"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officeooo:rsid="002134ed" officeooo:paragraph-rsid="005bce3d" style:font-size-asian="10pt" style:font-name-complex="SimSun1" style:font-size-complex="10pt"/>
    </style:style>
    <style:style style:name="P123"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officeooo:rsid="00225279" officeooo:paragraph-rsid="0025a1dc" style:font-size-asian="10pt" style:font-name-complex="SimSun1" style:font-size-complex="10pt"/>
    </style:style>
    <style:style style:name="P124"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officeooo:rsid="002835ba" officeooo:paragraph-rsid="005124fb" style:font-size-asian="10pt" style:font-name-complex="SimSun1" style:font-size-complex="10pt"/>
    </style:style>
    <style:style style:name="P125"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officeooo:rsid="0025a1dc" officeooo:paragraph-rsid="0025a1dc" style:font-size-asian="10pt" style:font-name-complex="SimSun1" style:font-size-complex="10pt"/>
    </style:style>
    <style:style style:name="P126" style:family="paragraph" style:parent-style-name="Text_20_body">
      <style:paragraph-properties fo:margin-top="0cm" fo:margin-bottom="0cm" loext:contextual-spacing="false" fo:line-height="100%" fo:text-align="start" style:justify-single-word="false">
        <style:tab-stops>
          <style:tab-stop style:position="9.948cm"/>
        </style:tab-stops>
      </style:paragraph-properties>
      <style:text-properties style:font-name="Marianne1" fo:font-size="10pt" officeooo:paragraph-rsid="00612346" style:font-size-asian="10pt" style:font-size-complex="10pt"/>
    </style:style>
    <style:style style:name="P127"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solid" style:text-underline-width="auto" style:text-underline-color="font-color" fo:font-weight="normal" officeooo:rsid="002b7771" officeooo:paragraph-rsid="0023ed5d" style:font-size-asian="10pt" style:font-weight-asian="normal" style:font-name-complex="SimSun1" style:font-size-complex="10pt" style:font-weight-complex="normal"/>
    </style:style>
    <style:style style:name="P128"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solid" style:text-underline-width="auto" style:text-underline-color="font-color" fo:font-weight="bold" officeooo:rsid="002b7771" officeooo:paragraph-rsid="0023ed5d" style:font-size-asian="10pt" style:font-weight-asian="bold" style:font-name-complex="SimSun1" style:font-size-complex="10pt" style:font-weight-complex="bold"/>
    </style:style>
    <style:style style:name="P129"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none" fo:font-weight="normal" officeooo:rsid="0023ed5d" officeooo:paragraph-rsid="0023ed5d" style:font-size-asian="10pt" style:font-weight-asian="normal" style:font-name-complex="SimSun1" style:font-size-complex="10pt" style:font-weight-complex="normal"/>
    </style:style>
    <style:style style:name="P130"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none" fo:font-weight="normal" officeooo:rsid="0023ed5d" officeooo:paragraph-rsid="0025a1dc" style:font-size-asian="10pt" style:font-weight-asian="normal" style:font-name-complex="SimSun1" style:font-size-complex="10pt" style:font-weight-complex="normal"/>
    </style:style>
    <style:style style:name="P131"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none" fo:font-weight="normal" officeooo:rsid="0029de8a" officeooo:paragraph-rsid="005124fb" style:font-size-asian="10pt" style:font-weight-asian="normal" style:font-name-complex="SimSun1" style:font-size-complex="10pt" style:font-weight-complex="normal"/>
    </style:style>
    <style:style style:name="P132" style:family="paragraph" style:parent-style-name="Text_20_body">
      <style:paragraph-properties fo:margin-top="0cm" fo:margin-bottom="0cm" loext:contextual-spacing="false" fo:line-height="115%" fo:text-align="center" style:justify-single-word="false">
        <style:tab-stops>
          <style:tab-stop style:position="9.948cm"/>
        </style:tab-stops>
      </style:paragraph-properties>
      <style:text-properties style:font-name="Marianne1" fo:font-size="10pt" style:text-underline-style="none" fo:font-weight="bold" officeooo:rsid="0025a1dc" officeooo:paragraph-rsid="0025a1dc" style:font-size-asian="10pt" style:font-weight-asian="bold" style:font-name-complex="SimSun1" style:font-size-complex="10pt" style:font-weight-complex="bold"/>
    </style:style>
    <style:style style:name="P133" style:family="paragraph" style:parent-style-name="Text_20_body">
      <style:paragraph-properties fo:margin-top="0cm" fo:margin-bottom="0cm" loext:contextual-spacing="false" fo:line-height="100%" fo:text-align="justify" style:justify-single-word="false">
        <style:tab-stops>
          <style:tab-stop style:position="9.948cm"/>
        </style:tab-stops>
      </style:paragraph-properties>
      <style:text-properties style:font-name="Marianne1" fo:font-size="10pt" style:text-underline-style="none" fo:font-weight="bold" officeooo:rsid="00225279" officeooo:paragraph-rsid="006004cb" style:font-size-asian="10pt" style:font-weight-asian="normal" style:font-name-complex="SimSun1" style:font-size-complex="10pt" style:font-weight-complex="normal"/>
    </style:style>
    <style:style style:name="P134"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1pt" style:text-underline-style="none" fo:font-weight="normal" officeooo:rsid="002835ba" officeooo:paragraph-rsid="002835ba" style:font-size-asian="11pt" style:font-weight-asian="normal" style:font-name-complex="SimSun1" style:font-size-complex="11pt" style:font-weight-complex="normal"/>
    </style:style>
    <style:style style:name="P135"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1pt" style:text-underline-style="none" fo:font-weight="normal" officeooo:rsid="002835ba" officeooo:paragraph-rsid="0025a1dc" style:font-size-asian="11pt" style:font-weight-asian="normal" style:font-name-complex="SimSun1" style:font-size-complex="11pt" style:font-weight-complex="normal"/>
    </style:style>
    <style:style style:name="P136"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1pt" style:text-underline-style="none" fo:font-weight="normal" officeooo:rsid="0029de8a" officeooo:paragraph-rsid="002835ba" style:font-size-asian="11pt" style:font-weight-asian="normal" style:font-name-complex="SimSun1" style:font-size-complex="11pt" style:font-weight-complex="normal"/>
    </style:style>
    <style:style style:name="P137"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1pt" style:text-underline-style="none" fo:font-weight="normal" officeooo:rsid="0023ed5d" officeooo:paragraph-rsid="002b7771" style:font-size-asian="11pt" style:font-weight-asian="normal" style:font-name-complex="SimSun1" style:font-size-complex="11pt" style:font-weight-complex="normal"/>
    </style:style>
    <style:style style:name="P138" style:family="paragraph" style:parent-style-name="Text_20_body">
      <style:paragraph-properties fo:margin-top="0cm" fo:margin-bottom="0cm" loext:contextual-spacing="false" fo:line-height="115%" fo:text-align="center" style:justify-single-word="false">
        <style:tab-stops>
          <style:tab-stop style:position="9.948cm"/>
        </style:tab-stops>
      </style:paragraph-properties>
      <style:text-properties style:font-name="Marianne1" fo:font-size="11pt" style:text-underline-style="none" fo:font-weight="bold" officeooo:rsid="0025a1dc" officeooo:paragraph-rsid="0025a1dc" style:font-size-asian="11pt" style:font-weight-asian="bold" style:font-name-complex="SimSun1" style:font-size-complex="11pt" style:font-weight-complex="bold"/>
    </style:style>
    <style:style style:name="P139" style:family="paragraph" style:parent-style-name="Text_20_body">
      <style:paragraph-properties fo:margin-top="0cm" fo:margin-bottom="0cm" loext:contextual-spacing="false" fo:line-height="115%" fo:text-align="center" style:justify-single-word="false">
        <style:tab-stops>
          <style:tab-stop style:position="9.948cm"/>
        </style:tab-stops>
      </style:paragraph-properties>
      <style:text-properties style:font-name="Marianne1" fo:font-size="11pt" fo:font-weight="bold" officeooo:rsid="002134ed" officeooo:paragraph-rsid="0025a1dc" style:font-size-asian="11pt" style:font-weight-asian="bold" style:font-name-complex="SimSun1" style:font-size-complex="11pt" style:font-weight-complex="bold"/>
    </style:style>
    <style:style style:name="P140"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b7771" officeooo:paragraph-rsid="002b7771" style:letter-kerning="false" style:font-size-asian="10pt" style:font-style-asian="normal" style:font-weight-asian="normal" style:font-name-complex="SimSun1" style:font-size-complex="10pt" style:font-weight-complex="normal" style:text-emphasize="none"/>
    </style:style>
    <style:style style:name="P141"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225279" officeooo:paragraph-rsid="002b7771" style:letter-kerning="false" style:font-size-asian="11pt" style:font-style-asian="normal" style:font-weight-asian="normal" style:font-name-complex="SimSun1" style:font-size-complex="11pt" style:font-weight-complex="normal" style:text-emphasize="none"/>
    </style:style>
    <style:style style:name="P142" style:family="paragraph" style:parent-style-name="Text_20_body">
      <style:paragraph-properties fo:margin-top="0cm" fo:margin-bottom="0cm" loext:contextual-spacing="false" fo:line-height="100%" fo:text-align="center" style:justify-single-word="false">
        <style:tab-stops>
          <style:tab-stop style:position="9.948cm"/>
        </style:tab-stops>
      </style:paragraph-properties>
      <style:text-properties fo:color="#000000" style:font-name="Marianne1" fo:font-size="10pt" style:text-underline-style="none" fo:font-weight="bold" officeooo:rsid="00225279" officeooo:paragraph-rsid="006004cb" style:font-size-asian="10pt" style:font-weight-asian="normal" style:font-name-complex="SimSun1" style:font-size-complex="10pt" style:font-weight-complex="normal"/>
    </style:style>
    <style:style style:name="P143" style:family="paragraph" style:parent-style-name="Text_20_body">
      <style:paragraph-properties fo:margin-top="0cm" fo:margin-bottom="0cm" loext:contextual-spacing="false" fo:line-height="100%" fo:text-align="center" style:justify-single-word="false">
        <style:tab-stops>
          <style:tab-stop style:position="9.948cm"/>
        </style:tab-stops>
      </style:paragraph-properties>
      <style:text-properties fo:color="#000000" style:font-name="Marianne1" fo:font-size="10pt" style:text-underline-style="none" fo:font-weight="bold" officeooo:rsid="00225279" officeooo:paragraph-rsid="00612346" style:font-size-asian="10pt" style:font-weight-asian="normal" style:font-name-complex="SimSun1" style:font-size-complex="10pt" style:font-weight-complex="normal"/>
    </style:style>
    <style:style style:name="P144" style:family="paragraph" style:parent-style-name="Text_20_body">
      <style:paragraph-properties fo:margin-top="0cm" fo:margin-bottom="0cm" loext:contextual-spacing="false" fo:line-height="100%" fo:text-align="start" style:justify-single-word="false">
        <style:tab-stops>
          <style:tab-stop style:position="9.948cm"/>
        </style:tab-stops>
      </style:paragraph-properties>
      <style:text-properties fo:color="#000000" style:font-name="Marianne1" fo:font-size="10pt" style:text-underline-style="none" fo:font-weight="bold" officeooo:rsid="00225279" officeooo:paragraph-rsid="00612346" style:font-size-asian="10pt" style:font-weight-asian="normal" style:font-name-complex="SimSun1" style:font-size-complex="10pt" style:font-weight-complex="normal"/>
    </style:style>
    <style:style style:name="P145" style:family="paragraph" style:parent-style-name="Text_20_body">
      <style:paragraph-properties fo:margin-top="0cm" fo:margin-bottom="0cm" loext:contextual-spacing="false" fo:line-height="100%" fo:text-align="start" style:justify-single-word="false">
        <style:tab-stops>
          <style:tab-stop style:position="9.948cm"/>
        </style:tab-stops>
      </style:paragraph-properties>
      <style:text-properties fo:color="#000000" style:font-name="Marianne1" fo:font-size="10pt" style:text-underline-style="none" fo:font-weight="normal" officeooo:rsid="00225279" officeooo:paragraph-rsid="006004cb" style:font-size-asian="10pt" style:font-weight-asian="normal" style:font-name-complex="SimSun1" style:font-size-complex="10pt" style:font-weight-complex="normal"/>
    </style:style>
    <style:style style:name="P146" style:family="paragraph" style:parent-style-name="Text_20_body">
      <style:paragraph-properties fo:margin-top="0cm" fo:margin-bottom="0cm" loext:contextual-spacing="false" fo:line-height="100%" fo:text-align="justify" style:justify-single-word="false">
        <style:tab-stops>
          <style:tab-stop style:position="9.948cm"/>
        </style:tab-stops>
      </style:paragraph-properties>
      <style:text-properties fo:color="#579835" style:font-name="Marianne1" fo:font-size="10pt" officeooo:paragraph-rsid="006004cb" style:font-size-asian="10pt" style:font-size-complex="10pt"/>
    </style:style>
    <style:style style:name="P147" style:family="paragraph" style:parent-style-name="Text_20_body">
      <style:paragraph-properties fo:margin-top="0cm" fo:margin-bottom="0cm" loext:contextual-spacing="false" fo:line-height="100%" fo:text-align="justify" style:justify-single-word="false">
        <style:tab-stops>
          <style:tab-stop style:position="9.948cm"/>
        </style:tab-stops>
      </style:paragraph-properties>
      <style:text-properties fo:color="#579835" style:font-name="Marianne1" fo:font-size="10pt" officeooo:paragraph-rsid="00690c30" style:font-size-asian="10pt" style:font-size-complex="10pt"/>
    </style:style>
    <style:style style:name="P148" style:family="paragraph" style:parent-style-name="Master1-Standard_7e_LT_7e_Gliederung_20_1">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none" fo:font-weight="normal" officeooo:rsid="00225279" officeooo:paragraph-rsid="005124fb" style:font-size-asian="10pt" style:font-weight-asian="normal" style:font-name-complex="SimSun1" style:font-size-complex="10pt" style:font-weight-complex="normal"/>
    </style:style>
    <style:style style:name="P149" style:family="paragraph" style:parent-style-name="Master1-Standard_7e_LT_7e_Gliederung_20_1">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none" fo:font-weight="normal" officeooo:rsid="00225279" officeooo:paragraph-rsid="002b7771" style:font-size-asian="10pt" style:font-weight-asian="normal" style:font-name-complex="SimSun1" style:font-size-complex="10pt" style:font-weight-complex="normal"/>
    </style:style>
    <style:style style:name="P150" style:family="paragraph" style:parent-style-name="Master1-Standard_7e_LT_7e_Gliederung_20_1">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25279" officeooo:paragraph-rsid="002b7771" style:letter-kerning="false" style:font-size-asian="10pt" style:font-style-asian="normal" style:font-weight-asian="normal" style:font-name-complex="SimSun1" style:font-size-complex="10pt" style:font-weight-complex="normal" style:text-emphasize="none"/>
    </style:style>
    <style:style style:name="P151" style:family="paragraph" style:parent-style-name="Master1-Standard_7e_LT_7e_Gliederung_20_1">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225279" officeooo:paragraph-rsid="005124fb" style:letter-kerning="false" style:font-size-asian="10pt" style:font-style-asian="normal" style:font-weight-asian="normal" style:font-name-complex="SimSun1" style:font-size-complex="10pt" style:font-weight-complex="normal" style:text-emphasize="none"/>
    </style:style>
    <style:style style:name="P152" style:family="paragraph" style:parent-style-name="Heading_20_1">
      <style:paragraph-properties fo:margin-top="0cm" fo:margin-bottom="0cm" loext:contextual-spacing="false" fo:line-height="115%" fo:text-align="center" style:justify-single-word="false">
        <style:tab-stops>
          <style:tab-stop style:position="9.948cm"/>
        </style:tab-stops>
      </style:paragraph-properties>
      <style:text-properties style:font-name="Marianne1" fo:font-size="10pt" fo:font-weight="bold" officeooo:paragraph-rsid="002b7771" style:font-size-asian="10pt" style:font-weight-asian="bold" style:font-size-complex="10pt" style:font-weight-complex="bold"/>
    </style:style>
    <style:style style:name="P153" style:family="paragraph" style:parent-style-name="Text_20_body">
      <style:paragraph-properties fo:margin-top="0cm" fo:margin-bottom="0cm" loext:contextual-spacing="false" fo:line-height="100%" fo:text-align="center" style:justify-single-word="false" fo:keep-with-next="always">
        <style:tab-stops>
          <style:tab-stop style:position="9.948cm"/>
        </style:tab-stops>
      </style:paragraph-properties>
      <style:text-properties fo:color="#000000" style:font-name="Marianne1" fo:font-size="10pt" style:text-underline-style="none" fo:font-weight="bold" officeooo:rsid="00225279" officeooo:paragraph-rsid="006004cb" style:font-size-asian="10pt" style:font-weight-asian="normal" style:font-name-complex="SimSun1" style:font-size-complex="10pt" style:font-weight-complex="normal"/>
    </style:style>
    <style:style style:name="P154" style:family="paragraph" style:parent-style-name="Text_20_body">
      <style:paragraph-properties fo:text-align="justify" style:justify-single-word="false"/>
      <style:text-properties style:font-name="Marianne1" fo:font-size="10pt" officeooo:rsid="002134ed" officeooo:paragraph-rsid="002a23f7" style:font-size-asian="10pt" style:font-name-complex="SimSun1" style:font-size-complex="10pt"/>
    </style:style>
    <style:style style:name="P155" style:family="paragraph" style:parent-style-name="Text_20_body">
      <style:paragraph-properties fo:line-height="100%" fo:text-align="justify" style:justify-single-word="false"/>
      <style:text-properties style:font-name="Marianne1" fo:font-size="10pt" officeooo:paragraph-rsid="006004cb" style:font-size-asian="10pt" style:font-size-complex="10pt"/>
    </style:style>
    <style:style style:name="P156" style:family="paragraph" style:parent-style-name="Text_20_body">
      <style:paragraph-properties fo:line-height="100%"/>
      <style:text-properties style:font-name="Marianne1" fo:font-size="10pt" officeooo:paragraph-rsid="006004cb" style:font-size-asian="10pt" style:font-size-complex="10pt"/>
    </style:style>
    <style:style style:name="P157" style:family="paragraph" style:parent-style-name="Text_20_body">
      <style:paragraph-properties fo:text-align="center" style:justify-single-word="false"/>
      <style:text-properties style:font-name="Marianne1" fo:font-size="11pt" fo:font-weight="bold" officeooo:rsid="002134ed" officeooo:paragraph-rsid="002134ed" style:font-size-asian="11pt" style:font-weight-asian="bold" style:font-name-complex="SimSun1" style:font-size-complex="11pt" style:font-weight-complex="bold"/>
    </style:style>
    <style:style style:name="P158" style:family="paragraph" style:parent-style-name="Text_20_body">
      <style:paragraph-properties fo:text-align="center" style:justify-single-word="false"/>
      <style:text-properties style:font-name="Marianne1" fo:font-size="11pt" fo:font-weight="bold" officeooo:rsid="002134ed" officeooo:paragraph-rsid="0025a1dc" style:font-size-asian="11pt" style:font-weight-asian="bold" style:font-name-complex="SimSun1" style:font-size-complex="11pt" style:font-weight-complex="bold"/>
    </style:style>
    <style:style style:name="P159" style:family="paragraph" style:parent-style-name="Text_20_body">
      <style:paragraph-properties fo:line-height="100%" fo:text-align="justify" style:justify-single-word="false"/>
      <style:text-properties fo:color="#579835" style:font-name="Marianne1" fo:font-size="10pt" officeooo:paragraph-rsid="006004cb" style:font-size-asian="10pt" style:font-size-complex="10pt"/>
    </style:style>
    <style:style style:name="P160" style:family="paragraph" style:parent-style-name="Text_20_body">
      <style:paragraph-properties fo:line-height="100%" fo:text-align="justify" style:justify-single-word="false"/>
      <style:text-properties fo:color="#579835" style:font-name="Marianne1" fo:font-size="10pt" officeooo:paragraph-rsid="0060a292" style:font-size-asian="10pt" style:font-size-complex="10pt"/>
    </style:style>
    <style:style style:name="P161" style:family="paragraph" style:parent-style-name="Text_20_body">
      <style:paragraph-properties fo:line-height="100%"/>
      <style:text-properties fo:color="#579835" style:font-name="Marianne1" fo:font-size="10pt" officeooo:paragraph-rsid="006004cb" style:font-size-asian="10pt" style:font-size-complex="10pt"/>
    </style:style>
    <style:style style:name="P162" style:family="paragraph" style:parent-style-name="Text_20_body">
      <style:paragraph-properties fo:line-height="100%" fo:text-align="justify" style:justify-single-word="false"/>
      <style:text-properties fo:color="#579835" style:font-name="Marianne1" fo:font-size="10pt" officeooo:paragraph-rsid="006004cb" style:font-size-asian="10pt" style:font-name-complex="SimSun1" style:font-size-complex="10pt"/>
    </style:style>
    <style:style style:name="P163" style:family="paragraph" style:parent-style-name="Text_20_body">
      <style:paragraph-properties fo:line-height="100%"/>
      <style:text-properties fo:color="#579835" style:font-name="Marianne1" fo:font-size="10pt" officeooo:paragraph-rsid="0060a292" style:font-size-asian="10pt" style:font-name-complex="SimSun1" style:font-size-complex="10pt"/>
    </style:style>
    <style:style style:name="P164" style:family="paragraph" style:parent-style-name="Text_20_body">
      <style:paragraph-properties fo:line-height="100%" fo:text-align="start" style:justify-single-word="false"/>
      <style:text-properties fo:color="#579835" style:font-name="Marianne1" fo:font-size="10pt" fo:font-weight="bold" officeooo:paragraph-rsid="006004cb" style:font-size-asian="10pt" style:font-size-complex="10pt"/>
    </style:style>
    <style:style style:name="P165" style:family="paragraph" style:parent-style-name="Text_20_body">
      <style:paragraph-properties fo:line-height="100%" fo:text-align="start" style:justify-single-word="false"/>
      <style:text-properties fo:color="#579835" style:font-name="Marianne1" fo:font-size="10pt" fo:font-weight="normal" officeooo:paragraph-rsid="006004cb" style:font-size-asian="10pt" style:font-weight-asian="normal" style:font-size-complex="10pt" style:font-weight-complex="normal"/>
    </style:style>
    <style:style style:name="P166" style:family="paragraph" style:parent-style-name="Text_20_body">
      <style:paragraph-properties fo:line-height="100%" fo:text-align="center" style:justify-single-word="false"/>
      <style:text-properties fo:color="#579835" style:font-name="Marianne1" fo:font-size="10pt" style:text-underline-style="none" fo:font-weight="normal" officeooo:rsid="00225279" officeooo:paragraph-rsid="006004cb" style:font-size-asian="10pt" style:font-weight-asian="normal" style:font-name-complex="SimSun1" style:font-size-complex="10pt" style:font-weight-complex="normal"/>
    </style:style>
    <style:style style:name="P167" style:family="paragraph" style:parent-style-name="Text_20_body">
      <style:paragraph-properties fo:line-height="100%" fo:text-align="justify" style:justify-single-word="false"/>
      <style:text-properties fo:color="#579835" style:font-name="Marianne1" fo:font-size="10pt" style:text-underline-style="none" fo:font-weight="normal" officeooo:rsid="00225279" officeooo:paragraph-rsid="006004cb" style:font-size-asian="10pt" style:font-weight-asian="normal" style:font-name-complex="SimSun1" style:font-size-complex="10pt" style:font-weight-complex="normal"/>
    </style:style>
    <style:style style:name="P168" style:family="paragraph" style:parent-style-name="Text_20_body">
      <style:paragraph-properties fo:line-height="100%" fo:text-align="start" style:justify-single-word="false"/>
      <style:text-properties fo:color="#579835" style:font-name="Marianne1" fo:font-size="10pt" style:text-underline-style="none" fo:font-weight="bold" officeooo:rsid="00225279" officeooo:paragraph-rsid="006004cb" style:font-size-asian="10pt" style:font-weight-asian="normal" style:font-name-complex="SimSun1" style:font-size-complex="10pt" style:font-weight-complex="normal"/>
    </style:style>
    <style:style style:name="P169" style:family="paragraph" style:parent-style-name="Text_20_body">
      <style:paragraph-properties fo:line-height="100%" fo:text-align="start" style:justify-single-word="false"/>
      <style:text-properties fo:color="#000000" style:font-name="Marianne1" fo:font-size="10pt" fo:font-weight="normal" officeooo:paragraph-rsid="006004cb" style:font-size-asian="10pt" style:font-weight-asian="normal" style:font-size-complex="10pt" style:font-weight-complex="normal"/>
    </style:style>
    <style:style style:name="P170" style:family="paragraph" style:parent-style-name="Text_20_body">
      <style:paragraph-properties fo:line-height="100%" fo:text-align="start" style:justify-single-word="false"/>
      <style:text-properties fo:color="#000000" style:font-name="Marianne1" fo:font-size="10pt" fo:font-weight="normal" officeooo:paragraph-rsid="0060a292" style:font-size-asian="10pt" style:font-weight-asian="normal" style:font-size-complex="10pt" style:font-weight-complex="normal"/>
    </style:style>
    <style:style style:name="P171" style:family="paragraph" style:parent-style-name="Text_20_body">
      <style:paragraph-properties fo:line-height="100%" fo:text-align="center" style:justify-single-word="false"/>
      <style:text-properties fo:color="#000000" style:font-name="Marianne1" fo:font-size="10pt" fo:font-weight="normal" officeooo:paragraph-rsid="006004cb" style:font-size-asian="10pt" style:font-weight-asian="normal" style:font-size-complex="10pt" style:font-weight-complex="normal"/>
    </style:style>
    <style:style style:name="P172" style:family="paragraph" style:parent-style-name="Text_20_body">
      <style:paragraph-properties fo:line-height="100%"/>
      <style:text-properties fo:color="#000000" style:font-name="Marianne1" fo:font-size="10pt" fo:font-weight="bold" officeooo:paragraph-rsid="006004cb" style:font-size-asian="10pt" style:font-size-complex="10pt"/>
    </style:style>
    <style:style style:name="P173" style:family="paragraph" style:parent-style-name="Text_20_body">
      <style:paragraph-properties fo:line-height="100%" fo:text-align="justify" style:justify-single-word="false"/>
      <style:text-properties fo:color="#000000" style:font-name="Marianne1" fo:font-size="10pt" style:text-underline-style="none" fo:font-weight="normal" officeooo:rsid="00225279" officeooo:paragraph-rsid="006004cb" style:font-size-asian="10pt" style:font-weight-asian="normal" style:font-name-complex="SimSun1" style:font-size-complex="10pt" style:font-weight-complex="normal"/>
    </style:style>
    <style:style style:name="P174" style:family="paragraph" style:parent-style-name="Text_20_body">
      <style:paragraph-properties fo:line-height="100%" fo:text-align="center" style:justify-single-word="false"/>
      <style:text-properties fo:color="#000000" style:font-name="Marianne1" fo:font-size="10pt" style:text-underline-style="none" fo:font-weight="normal" officeooo:rsid="00225279" officeooo:paragraph-rsid="006004cb" style:font-size-asian="10pt" style:font-weight-asian="normal" style:font-name-complex="SimSun1" style:font-size-complex="10pt" style:font-weight-complex="normal"/>
    </style:style>
    <style:style style:name="P175" style:family="paragraph" style:parent-style-name="Text_20_body">
      <style:paragraph-properties fo:line-height="100%" fo:text-align="start" style:justify-single-word="false"/>
      <style:text-properties fo:color="#000000" style:font-name="Marianne1" fo:font-size="10pt" style:text-underline-style="none" fo:font-weight="normal" officeooo:rsid="00225279" officeooo:paragraph-rsid="0060a292" style:font-size-asian="10pt" style:font-weight-asian="normal" style:font-name-complex="SimSun1" style:font-size-complex="10pt" style:font-weight-complex="normal"/>
    </style:style>
    <style:style style:name="P176" style:family="paragraph" style:parent-style-name="Text_20_body">
      <style:paragraph-properties fo:line-height="100%" fo:text-align="center" style:justify-single-word="false"/>
      <style:text-properties fo:color="#000000" style:font-name="Marianne1" fo:font-size="10pt" style:text-underline-style="none" fo:font-weight="bold" officeooo:rsid="00225279" officeooo:paragraph-rsid="00627dcc" style:font-size-asian="10pt" style:font-weight-asian="normal" style:font-name-complex="SimSun1" style:font-size-complex="10pt" style:font-weight-complex="normal"/>
    </style:style>
    <style:style style:name="P177" style:family="paragraph" style:parent-style-name="Text_20_body">
      <style:paragraph-properties fo:line-height="100%" fo:text-align="center" style:justify-single-word="false"/>
      <style:text-properties fo:color="#000000" style:font-name="Marianne1" fo:font-size="10pt" style:text-underline-style="none" fo:font-weight="bold" officeooo:rsid="00225279" officeooo:paragraph-rsid="006004cb" style:font-size-asian="10pt" style:font-weight-asian="normal" style:font-name-complex="SimSun1" style:font-size-complex="10pt" style:font-weight-complex="normal"/>
    </style:style>
    <style:style style:name="P178" style:family="paragraph" style:parent-style-name="Text_20_body">
      <style:paragraph-properties fo:line-height="100%" fo:text-align="start" style:justify-single-word="false"/>
      <style:text-properties fo:color="#000000" style:font-name="Marianne1" fo:font-size="10pt" style:text-underline-style="none" fo:font-weight="bold" officeooo:rsid="00225279" officeooo:paragraph-rsid="0060a292" style:font-size-asian="10pt" style:font-weight-asian="normal" style:font-name-complex="SimSun1" style:font-size-complex="10pt" style:font-weight-complex="normal"/>
    </style:style>
    <style:style style:name="P179" style:family="paragraph" style:parent-style-name="Text_20_body">
      <style:paragraph-properties fo:line-height="100%" fo:text-align="start" style:justify-single-word="false"/>
      <style:text-properties fo:color="#000000" style:font-name="Marianne1" fo:font-size="10pt" style:text-underline-style="none" fo:font-weight="bold" officeooo:rsid="00225279" officeooo:paragraph-rsid="006004cb" style:font-size-asian="10pt" style:font-weight-asian="normal" style:font-name-complex="SimSun1" style:font-size-complex="10pt" style:font-weight-complex="normal"/>
    </style:style>
    <style:style style:name="P180" style:family="paragraph" style:parent-style-name="Master1-Standard_7e_LT_7e_Gliederung_20_1">
      <style:paragraph-properties fo:margin-left="0cm" fo:margin-right="0cm" fo:margin-top="0.282cm" fo:margin-bottom="0.282cm" loext:contextual-spacing="false" fo:line-height="80%" fo:text-align="start" style:justify-single-word="false"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Marianne1" fo:font-size="11pt" style:text-underline-style="none" fo:font-weight="normal" officeooo:rsid="00225279" officeooo:paragraph-rsid="002b7771" style:font-size-asian="11pt" style:font-weight-asian="normal" style:font-name-complex="SimSun1" style:font-size-complex="11pt" style:font-weight-complex="normal"/>
    </style:style>
    <style:style style:name="P181" style:family="paragraph" style:parent-style-name="Master1-Standard_7e_LT_7e_Gliederung_20_1">
      <style:paragraph-properties fo:margin-left="0cm" fo:margin-right="0cm" fo:margin-top="0.282cm" fo:margin-bottom="0.282cm" loext:contextual-spacing="false" fo:line-height="80%" fo:text-align="center" style:justify-single-word="false"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rianne1" fo:font-size="12pt" fo:letter-spacing="normal" fo:font-style="normal" fo:text-shadow="none" style:text-underline-style="none" fo:font-weight="bold" officeooo:rsid="002b7771" officeooo:paragraph-rsid="002b7771" style:letter-kerning="false" style:font-size-asian="12pt" style:font-style-asian="normal" style:font-weight-asian="bold" style:font-name-complex="SimSun1" style:font-size-complex="12pt" style:font-weight-complex="bold" style:text-emphasize="none"/>
    </style:style>
    <style:style style:name="P182" style:family="paragraph" style:parent-style-name="Table_20_Contents">
      <loext:graphic-properties draw:fill="none"/>
      <style:paragraph-properties fo:margin-left="0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9pt" fo:font-style="italic" style:text-underline-style="none" officeooo:rsid="005282b3" officeooo:paragraph-rsid="005282b3" style:font-size-asian="9pt" style:font-style-asian="italic" style:font-size-complex="9pt" style:font-style-complex="italic" fo:hyphenate="false" fo:hyphenation-remain-char-count="2" fo:hyphenation-push-char-count="2"/>
    </style:style>
    <style:style style:name="P183" style:family="paragraph" style:parent-style-name="Table_20_Contents">
      <loext:graphic-properties draw:fill="none"/>
      <style:paragraph-properties fo:margin-left="0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style:text-underline-style="none" officeooo:rsid="005282b3" officeooo:paragraph-rsid="005282b3" style:font-size-asian="10pt" style:font-size-complex="10pt" fo:hyphenate="false" fo:hyphenation-remain-char-count="2" fo:hyphenation-push-char-count="2"/>
    </style:style>
    <style:style style:name="P184"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text:number-lines="false" text:line-number="0" style:writing-mode="lr-tb">
        <style:tab-stops>
          <style:tab-stop style:position="0.688cm"/>
        </style:tab-stops>
      </style:paragraph-properties>
      <style:text-properties style:font-name="Marianne1" fo:font-size="10pt" officeooo:rsid="00322211" officeooo:paragraph-rsid="003384ec" style:font-size-asian="10pt" style:font-size-complex="10pt" fo:hyphenate="false" fo:hyphenation-remain-char-count="2" fo:hyphenation-push-char-count="2"/>
    </style:style>
    <style:style style:name="P185" style:family="paragraph" style:parent-style-name="Table_20_Contents">
      <style:text-properties style:font-name="Marianne1" fo:font-size="10pt" style:font-size-asian="10pt" style:font-size-complex="10pt"/>
    </style:style>
    <style:style style:name="P186" style:family="paragraph" style:parent-style-name="Table_20_Contents">
      <style:paragraph-properties fo:line-height="100%"/>
      <style:text-properties style:font-name="Marianne1" fo:font-size="10pt" officeooo:rsid="00322211" officeooo:paragraph-rsid="00322211" style:font-size-asian="10pt" style:font-size-complex="10pt"/>
    </style:style>
    <style:style style:name="P187" style:family="paragraph" style:parent-style-name="Table_20_Contents">
      <style:paragraph-properties fo:line-height="100%" fo:text-align="center" style:justify-single-word="false"/>
      <style:text-properties style:font-name="Marianne1" fo:font-size="10pt" officeooo:rsid="003089d3" officeooo:paragraph-rsid="003089d3" style:font-size-asian="10pt" style:font-size-complex="10pt"/>
    </style:style>
    <style:style style:name="P188" style:family="paragraph" style:parent-style-name="Table_20_Contents">
      <style:paragraph-properties fo:line-height="100%"/>
      <style:text-properties style:font-name="Marianne1" fo:font-size="10pt" officeooo:rsid="003089d3" officeooo:paragraph-rsid="003089d3" style:font-size-asian="10pt" style:font-size-complex="10pt"/>
    </style:style>
    <style:style style:name="P189" style:family="paragraph" style:parent-style-name="Table_20_Contents">
      <style:text-properties style:font-name="Marianne1" fo:font-size="10pt" officeooo:paragraph-rsid="0057e79a" style:font-size-asian="10pt" style:font-size-complex="10pt"/>
    </style:style>
    <style:style style:name="P190" style:family="paragraph" style:parent-style-name="Table_20_Contents">
      <style:paragraph-properties fo:text-align="center" style:justify-single-word="false"/>
      <style:text-properties style:font-name="Marianne1" fo:font-size="10pt" officeooo:rsid="004295cb" officeooo:paragraph-rsid="004295cb" style:font-size-asian="10pt" style:font-size-complex="10pt"/>
    </style:style>
    <style:style style:name="P191" style:family="paragraph" style:parent-style-name="Table_20_Contents">
      <style:paragraph-properties fo:text-align="center" style:justify-single-word="false"/>
      <style:text-properties style:font-name="Marianne1" fo:font-size="10pt" officeooo:rsid="004295cb" officeooo:paragraph-rsid="00463e40" style:font-size-asian="10pt" style:font-size-complex="10pt"/>
    </style:style>
    <style:style style:name="P192" style:family="paragraph" style:parent-style-name="Table_20_Contents">
      <style:paragraph-properties fo:text-align="center" style:justify-single-word="false"/>
      <style:text-properties style:font-name="Marianne1" fo:font-size="10pt" officeooo:rsid="004295cb" officeooo:paragraph-rsid="0047c557" style:font-size-asian="10pt" style:font-size-complex="10pt"/>
    </style:style>
    <style:style style:name="P193" style:family="paragraph" style:parent-style-name="Table_20_Contents">
      <style:paragraph-properties fo:text-align="center" style:justify-single-word="false"/>
      <style:text-properties style:font-name="Marianne1" fo:font-size="10pt" officeooo:rsid="004295cb" officeooo:paragraph-rsid="005775f5" style:font-size-asian="10pt" style:font-size-complex="10pt"/>
    </style:style>
    <style:style style:name="P194" style:family="paragraph" style:parent-style-name="Table_20_Contents">
      <style:paragraph-properties fo:text-align="center" style:justify-single-word="false"/>
      <style:text-properties style:font-name="Marianne1" fo:font-size="10pt" officeooo:rsid="0047c557" officeooo:paragraph-rsid="0057e79a" style:font-size-asian="10pt" style:font-size-complex="10pt"/>
    </style:style>
    <style:style style:name="P195" style:family="paragraph" style:parent-style-name="Table_20_Contents">
      <style:paragraph-properties fo:text-align="center" style:justify-single-word="false"/>
      <style:text-properties style:font-name="Marianne1" fo:font-size="10pt" fo:font-weight="bold" officeooo:rsid="004295cb" officeooo:paragraph-rsid="004295cb"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Marianne1" fo:font-size="10pt" fo:font-weight="bold" officeooo:rsid="004295cb" officeooo:paragraph-rsid="0047c557"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font-name="Marianne1" fo:font-size="10pt" fo:font-weight="bold" officeooo:rsid="003089d3" officeooo:paragraph-rsid="003089d3"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font-name="Marianne1" fo:font-size="10pt" fo:font-weight="bold" officeooo:rsid="003089d3" officeooo:paragraph-rsid="0030bfa6" style:font-size-asian="10pt" style:font-weight-asian="bold" style:font-size-complex="10pt" style:font-weight-complex="bold"/>
    </style:style>
    <style:style style:name="P199" style:family="paragraph" style:parent-style-name="Table_20_Contents">
      <style:paragraph-properties fo:text-align="center" style:justify-single-word="false"/>
      <style:text-properties style:font-name="Marianne1" fo:font-size="10pt" fo:font-weight="bold" officeooo:rsid="002fe2f7" officeooo:paragraph-rsid="002fe2f7" fo:background-color="#dddddd" style:font-size-asian="10pt" style:font-weight-asian="bold" style:font-size-complex="10pt" style:font-weight-complex="bold"/>
    </style:style>
    <style:style style:name="P200" style:family="paragraph" style:parent-style-name="Table_20_Contents">
      <style:paragraph-properties fo:margin-top="0cm" fo:margin-bottom="0.081cm" loext:contextual-spacing="false" fo:line-height="100%"/>
      <style:text-properties style:font-name="Marianne1" fo:font-size="10pt" officeooo:rsid="003089d3" officeooo:paragraph-rsid="00322211" style:font-size-asian="10pt" style:font-size-complex="10pt"/>
    </style:style>
    <style:style style:name="P201" style:family="paragraph" style:parent-style-name="Table_20_Contents">
      <style:paragraph-properties fo:margin-top="0cm" fo:margin-bottom="0.081cm" loext:contextual-spacing="false" fo:line-height="100%"/>
      <style:text-properties style:font-name="Marianne1" fo:font-size="10pt" officeooo:rsid="00322211" officeooo:paragraph-rsid="00322211" style:font-size-asian="10pt" style:font-size-complex="10pt"/>
    </style:style>
    <style:style style:name="P202" style:family="paragraph" style:parent-style-name="Table_20_Contents">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ext-properties style:font-name="Marianne1" fo:font-size="10pt" officeooo:rsid="003089d3" officeooo:paragraph-rsid="005124fb" style:font-size-asian="10pt" style:font-size-complex="10pt" fo:hyphenate="false" fo:hyphenation-remain-char-count="2" fo:hyphenation-push-char-count="2"/>
    </style:style>
    <style:style style:name="P203"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4859b6" style:font-size-asian="10pt" style:font-size-complex="10pt"/>
    </style:style>
    <style:style style:name="P204"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47c557" style:font-size-asian="10pt" style:font-size-complex="10pt"/>
    </style:style>
    <style:style style:name="P205"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57b8c5" style:font-size-asian="10pt" style:font-size-complex="10pt"/>
    </style:style>
    <style:style style:name="P206"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65382a" style:font-size-asian="10pt" style:font-size-complex="10pt"/>
    </style:style>
    <style:style style:name="P207" style:family="paragraph" style:parent-style-name="Table_20_Contents">
      <style:paragraph-properties fo:margin-top="0cm" fo:margin-bottom="0.182cm" loext:contextual-spacing="false" fo:text-align="center" style:justify-single-word="false"/>
      <style:text-properties style:font-name="Marianne1" fo:font-size="10pt" officeooo:rsid="0057b8c5" officeooo:paragraph-rsid="0057b8c5" style:font-size-asian="10pt" style:font-size-complex="10pt"/>
    </style:style>
    <style:style style:name="P208" style:family="paragraph" style:parent-style-name="Frame_20_contents">
      <style:text-properties style:font-name="Marianne1" fo:font-size="10pt" officeooo:rsid="00511ccf" officeooo:paragraph-rsid="00511ccf" style:font-size-asian="10pt" style:font-size-complex="10pt"/>
    </style:style>
    <style:style style:name="P209" style:family="paragraph" style:parent-style-name="Normal_20__28_Web_29_" style:master-page-name="First_20_Page">
      <style:paragraph-properties fo:margin-top="0cm" fo:margin-bottom="0.199cm" loext:contextual-spacing="false" style:page-number="auto">
        <style:tab-stops>
          <style:tab-stop style:position="0.688cm"/>
          <style:tab-stop style:position="12.502cm"/>
        </style:tab-stops>
      </style:paragraph-properties>
      <style:text-properties style:font-name="Marianne" fo:font-weight="bold" style:letter-kerning="true" style:font-name-asian="Arial Unicode MS" style:language-asian="zh" style:country-asian="CN" style:font-weight-asian="bold" style:font-name-complex="Calibri1" style:language-complex="hi" style:country-complex="IN"/>
    </style:style>
    <style:style style:name="P210" style:family="paragraph" style:parent-style-name="Table_20_Contents">
      <style:paragraph-properties fo:line-height="100%"/>
      <style:text-properties style:font-name="Marianne1" fo:font-size="10pt" style:text-underline-style="solid" style:text-underline-width="auto" style:text-underline-color="font-color" officeooo:rsid="00322211" officeooo:paragraph-rsid="0057e79a" style:font-size-asian="10pt" style:font-size-complex="10pt"/>
    </style:style>
    <style:style style:name="P211" style:family="paragraph" style:parent-style-name="Table_20_Contents">
      <style:paragraph-properties fo:line-height="100%"/>
      <style:text-properties style:font-name="Marianne1" fo:font-size="10pt" style:text-underline-style="solid" style:text-underline-width="auto" style:text-underline-color="font-color" officeooo:rsid="003089d3" officeooo:paragraph-rsid="0057e79a" style:font-size-asian="10pt" style:font-size-complex="10pt"/>
    </style:style>
    <style:style style:name="P212" style:family="paragraph" style:parent-style-name="Table_20_Contents">
      <style:text-properties style:font-name="Marianne1" fo:font-size="10pt" style:text-underline-style="solid" style:text-underline-width="auto" style:text-underline-color="font-color" officeooo:rsid="003089d3" officeooo:paragraph-rsid="0057e79a" style:font-size-asian="10pt" style:font-size-complex="10pt"/>
    </style:style>
    <style:style style:name="P213" style:family="paragraph" style:parent-style-name="Table_20_Contents">
      <style:text-properties style:font-name="Marianne1" fo:font-size="10pt" style:text-underline-style="solid" style:text-underline-width="auto" style:text-underline-color="font-color" officeooo:rsid="0030bfa6" officeooo:paragraph-rsid="0057e79a" style:font-size-asian="10pt" style:font-size-complex="10pt"/>
    </style:style>
    <style:style style:name="P214" style:family="paragraph" style:parent-style-name="Table_20_Contents">
      <style:paragraph-properties fo:line-height="100%" fo:text-align="center" style:justify-single-word="false"/>
      <style:text-properties style:font-name="Marianne1" fo:font-size="10pt" officeooo:rsid="005124fb" officeooo:paragraph-rsid="003089d3" style:font-size-asian="10pt" style:font-size-complex="10pt"/>
    </style:style>
    <style:style style:name="P215" style:family="paragraph" style:parent-style-name="Table_20_Contents">
      <style:paragraph-properties fo:line-height="100%"/>
      <style:text-properties style:font-name="Marianne1" fo:font-size="10pt" officeooo:rsid="003089d3" officeooo:paragraph-rsid="0057e79a" style:font-size-asian="10pt" style:font-size-complex="10pt"/>
    </style:style>
    <style:style style:name="P216" style:family="paragraph" style:parent-style-name="Table_20_Contents">
      <style:paragraph-properties fo:text-align="center" style:justify-single-word="false"/>
      <style:text-properties style:font-name="Marianne1" fo:font-size="10pt" officeooo:rsid="004859b6" officeooo:paragraph-rsid="0057e79a" style:font-size-asian="10pt" style:font-size-complex="10pt"/>
    </style:style>
    <style:style style:name="P217" style:family="paragraph" style:parent-style-name="Table_20_Contents" style:list-style-name="L3">
      <style:paragraph-properties fo:line-height="100%"/>
      <style:text-properties style:font-name="Marianne1" fo:font-size="10pt" officeooo:rsid="00322211" officeooo:paragraph-rsid="0057e79a" style:font-size-asian="10pt" style:font-size-complex="10pt"/>
    </style:style>
    <style:style style:name="P218" style:family="paragraph" style:parent-style-name="Table_20_Contents" style:list-style-name="L4">
      <style:paragraph-properties fo:line-height="100%"/>
      <style:text-properties style:font-name="Marianne1" fo:font-size="10pt" officeooo:paragraph-rsid="0057e79a" style:font-size-asian="10pt" style:font-size-complex="10pt"/>
    </style:style>
    <style:style style:name="P219" style:family="paragraph" style:parent-style-name="Table_20_Contents" style:list-style-name="L5">
      <style:paragraph-properties fo:line-height="100%"/>
      <style:text-properties style:font-name="Marianne1" fo:font-size="10pt" officeooo:paragraph-rsid="0057e79a" style:font-size-asian="10pt" style:font-size-complex="10pt"/>
    </style:style>
    <style:style style:name="P220" style:family="paragraph" style:parent-style-name="Table_20_Contents" style:list-style-name="L6">
      <style:paragraph-properties fo:line-height="100%"/>
      <style:text-properties style:font-name="Marianne1" fo:font-size="10pt" officeooo:paragraph-rsid="0057e79a" style:font-size-asian="10pt" style:font-size-complex="10pt"/>
    </style:style>
    <style:style style:name="P221" style:family="paragraph" style:parent-style-name="Table_20_Contents" style:list-style-name="L1">
      <style:text-properties style:font-name="Marianne1" fo:font-size="10pt" officeooo:paragraph-rsid="0057e79a" style:font-size-asian="10pt" style:font-size-complex="10pt"/>
    </style:style>
    <style:style style:name="P222" style:family="paragraph" style:parent-style-name="Table_20_Contents" style:list-style-name="L2">
      <style:text-properties style:font-name="Marianne1" fo:font-size="10pt" officeooo:paragraph-rsid="0057e79a" style:font-size-asian="10pt" style:font-size-complex="10pt"/>
    </style:style>
    <style:style style:name="P223" style:family="paragraph" style:parent-style-name="Table_20_Contents" style:list-style-name="L6">
      <style:text-properties style:font-name="Marianne1" fo:font-size="10pt" officeooo:paragraph-rsid="0057e79a" style:font-size-asian="10pt" style:font-size-complex="10pt"/>
    </style:style>
    <style:style style:name="P224" style:family="paragraph" style:parent-style-name="Table_20_Contents">
      <style:paragraph-properties fo:text-align="center" style:justify-single-word="false"/>
      <style:text-properties style:font-name="Marianne1" fo:font-size="10pt" officeooo:rsid="004295cb" officeooo:paragraph-rsid="004295cb" style:font-name-asian="Marianne2" style:font-size-asian="10pt" style:font-name-complex="Marianne2" style:font-size-complex="10pt"/>
    </style:style>
    <style:style style:name="P225" style:family="paragraph" style:parent-style-name="Table_20_Contents">
      <style:paragraph-properties fo:text-align="center" style:justify-single-word="false"/>
      <style:text-properties style:font-name="Marianne1" fo:font-size="10pt" officeooo:rsid="004295cb" officeooo:paragraph-rsid="00463e40" style:font-name-asian="Marianne2" style:font-size-asian="10pt" style:font-name-complex="Marianne2" style:font-size-complex="10pt"/>
    </style:style>
    <style:style style:name="P226" style:family="paragraph" style:parent-style-name="Table_20_Contents" style:list-style-name="L1">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ab-stops/>
      </style:paragraph-properties>
      <style:text-properties style:font-name="Marianne1" fo:font-size="10pt" officeooo:rsid="003089d3" officeooo:paragraph-rsid="00322211" style:font-size-asian="10pt" style:font-size-complex="10pt" fo:hyphenate="false" fo:hyphenation-remain-char-count="2" fo:hyphenation-push-char-count="2"/>
    </style:style>
    <style:style style:name="P227" style:family="paragraph" style:parent-style-name="Table_20_Contents" style:list-style-name="L2">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ext-properties style:font-name="Marianne1" fo:font-size="10pt" officeooo:rsid="003089d3" officeooo:paragraph-rsid="005124fb" style:font-size-asian="10pt" style:font-size-complex="10pt" fo:hyphenate="false" fo:hyphenation-remain-char-count="2" fo:hyphenation-push-char-count="2"/>
    </style:style>
    <style:style style:name="P228" style:family="paragraph" style:parent-style-name="Table_20_Contents" style:list-style-name="L2">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ext-properties style:font-name="Marianne1" fo:font-size="10pt" officeooo:rsid="003089d3" officeooo:paragraph-rsid="00322211" style:font-size-asian="10pt" style:font-size-complex="10pt" fo:hyphenate="false" fo:hyphenation-remain-char-count="2" fo:hyphenation-push-char-count="2"/>
    </style:style>
    <style:style style:name="P229" style:family="paragraph" style:parent-style-name="Table_20_Contents" style:list-style-name="L1">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ext-properties style:font-name="Marianne1" fo:font-size="10pt" officeooo:rsid="003089d3" officeooo:paragraph-rsid="00322211" style:font-size-asian="10pt" style:font-size-complex="10pt" fo:hyphenate="false" fo:hyphenation-remain-char-count="2" fo:hyphenation-push-char-count="2"/>
    </style:style>
    <style:style style:name="P230" style:family="paragraph" style:parent-style-name="Table_20_Contents" style:list-style-name="L1">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ab-stops/>
      </style:paragraph-properties>
      <style:text-properties style:font-name="Marianne1" fo:font-size="10pt" officeooo:paragraph-rsid="00322211" style:font-size-asian="10pt" style:font-size-complex="10pt" fo:hyphenate="false" fo:hyphenation-remain-char-count="2" fo:hyphenation-push-char-count="2"/>
    </style:style>
    <style:style style:name="P231" style:family="paragraph" style:parent-style-name="Table_20_Contents" style:list-style-name="L2">
      <loext:graphic-properties draw:fill="none"/>
      <style:paragraph-properties fo:margin-top="0cm" fo:margin-bottom="0cm" loext:contextual-spacing="false" fo:line-height="108%" fo:text-align="start" style:justify-single-word="false" fo:orphans="2" fo:widows="2" fo:hyphenation-ladder-count="no-limit" fo:background-color="transparent" text:number-lines="false" text:line-number="0" style:writing-mode="lr-tb"/>
      <style:text-properties style:font-name="Marianne1" fo:font-size="10pt" officeooo:rsid="003089d3" officeooo:paragraph-rsid="00322211" style:font-size-asian="10pt" style:font-size-complex="10pt" fo:hyphenate="false" fo:hyphenation-remain-char-count="2" fo:hyphenation-push-char-count="2"/>
    </style:style>
    <style:style style:name="P232" style:family="paragraph" style:parent-style-name="Table_20_Contents" style:list-style-name="L2">
      <loext:graphic-properties draw:fill="none"/>
      <style:paragraph-properties fo:margin-top="0cm" fo:margin-bottom="0cm" loext:contextual-spacing="false" fo:line-height="108%" fo:text-align="start" style:justify-single-word="false" fo:orphans="2" fo:widows="2" fo:hyphenation-ladder-count="no-limit" fo:background-color="transparent" text:number-lines="false" text:line-number="0" style:writing-mode="lr-tb"/>
      <style:text-properties style:font-name="Marianne1" fo:font-size="10pt" officeooo:rsid="003089d3" officeooo:paragraph-rsid="005124fb" style:font-size-asian="10pt" style:font-size-complex="10pt" fo:hyphenate="false" fo:hyphenation-remain-char-count="2" fo:hyphenation-push-char-count="2"/>
    </style:style>
    <style:style style:name="P233" style:family="paragraph" style:parent-style-name="Table_20_Contents" style:list-style-name="L2">
      <loext:graphic-properties draw:fill="none"/>
      <style:paragraph-properties fo:margin-top="0cm" fo:margin-bottom="0.282cm" loext:contextual-spacing="false" fo:line-height="108%" fo:text-align="start" style:justify-single-word="false" fo:orphans="2" fo:widows="2" fo:hyphenation-ladder-count="no-limit" fo:background-color="transparent" text:number-lines="false" text:line-number="0" style:writing-mode="lr-tb"/>
      <style:text-properties style:font-name="Marianne1" fo:font-size="10pt" style:text-underline-style="none" officeooo:rsid="004295cb" officeooo:paragraph-rsid="0057e79a" style:font-name-asian="Marianne2" style:font-size-asian="10pt" style:font-name-complex="Marianne2" style:font-size-complex="10pt" fo:hyphenate="false" fo:hyphenation-remain-char-count="2" fo:hyphenation-push-char-count="2"/>
    </style:style>
    <style:style style:name="P234" style:family="paragraph" style:parent-style-name="Table_20_Contents" style:list-style-name="L2">
      <loext:graphic-properties draw:fill="none"/>
      <style:paragraph-properties fo:margin-left="0.199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officeooo:paragraph-rsid="0057e79a" style:font-size-asian="10pt" style:font-size-complex="10pt" fo:hyphenate="false" fo:hyphenation-remain-char-count="2" fo:hyphenation-push-char-count="2"/>
    </style:style>
    <style:style style:name="P235" style:family="paragraph" style:parent-style-name="Table_20_Contents" style:list-style-name="L2">
      <loext:graphic-properties draw:fill="none"/>
      <style:paragraph-properties fo:margin-left="0.199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style:text-underline-style="none" officeooo:rsid="004295cb" officeooo:paragraph-rsid="0057e79a" style:font-name-asian="Marianne2" style:font-size-asian="10pt" style:font-name-complex="Marianne2" style:font-size-complex="10pt" fo:hyphenate="false" fo:hyphenation-remain-char-count="2" fo:hyphenation-push-char-count="2"/>
    </style:style>
    <style:style style:name="P236" style:family="paragraph" style:parent-style-name="Table_20_Contents">
      <loext:graphic-properties draw:fill="none"/>
      <style:paragraph-properties fo:margin-left="0.199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style:text-underline-style="solid" style:text-underline-width="auto" style:text-underline-color="font-color" officeooo:rsid="0030bfa6" officeooo:paragraph-rsid="0057e79a" style:font-size-asian="10pt" style:font-size-complex="10pt" fo:hyphenate="false" fo:hyphenation-remain-char-count="2" fo:hyphenation-push-char-count="2"/>
    </style:style>
    <style:style style:name="P237"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4859b6" style:font-name-asian="Marianne2" style:font-size-asian="10pt" style:font-name-complex="Marianne2" style:font-size-complex="10pt"/>
    </style:style>
    <style:style style:name="P238" style:family="paragraph" style:parent-style-name="Table_20_Contents">
      <style:paragraph-properties fo:margin-top="0cm" fo:margin-bottom="0.182cm" loext:contextual-spacing="false" fo:text-align="center" style:justify-single-word="false"/>
      <style:text-properties style:font-name="Marianne1" fo:font-size="10pt" officeooo:rsid="004295cb" officeooo:paragraph-rsid="0047c557" style:font-name-asian="Marianne2" style:font-size-asian="10pt" style:font-name-complex="Marianne2" style:font-size-complex="10pt"/>
    </style:style>
    <style:style style:name="P239" style:family="paragraph" style:parent-style-name="Table_20_Contents" style:list-style-name="L1">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officeooo:rsid="0030bfa6" officeooo:paragraph-rsid="00322211" style:font-size-asian="10pt" style:font-size-complex="10pt" fo:hyphenate="false" fo:hyphenation-remain-char-count="2" fo:hyphenation-push-char-count="2"/>
    </style:style>
    <style:style style:name="P240" style:family="paragraph" style:parent-style-name="Table_20_Contents" style:list-style-name="L2">
      <loext:graphic-properties draw:fill="none"/>
      <style:paragraph-properties fo:margin-left="0.101cm" fo:margin-right="0cm" fo:margin-top="0cm" fo:margin-bottom="0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officeooo:rsid="003089d3" officeooo:paragraph-rsid="005282b3" style:font-size-asian="10pt" style:font-size-complex="10pt" fo:hyphenate="false" fo:hyphenation-remain-char-count="2" fo:hyphenation-push-char-count="2"/>
    </style:style>
    <style:style style:name="P241" style:family="paragraph" style:parent-style-name="Table_20_Contents" style:list-style-name="L2">
      <loext:graphic-properties draw:fill="none"/>
      <style:paragraph-properties fo:margin-left="0.101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officeooo:rsid="0030bfa6" officeooo:paragraph-rsid="005282b3" style:font-size-asian="10pt" style:font-size-complex="10pt" fo:hyphenate="false" fo:hyphenation-remain-char-count="2" fo:hyphenation-push-char-count="2"/>
    </style:style>
    <style:style style:name="P242" style:family="paragraph" style:parent-style-name="Table_20_Contents" style:list-style-name="L2">
      <loext:graphic-properties draw:fill="none"/>
      <style:paragraph-properties fo:margin-left="0.101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10pt" style:text-underline-style="none" officeooo:rsid="005282b3" officeooo:paragraph-rsid="005282b3" style:font-size-asian="10pt" style:font-size-complex="10pt" fo:hyphenate="false" fo:hyphenation-remain-char-count="2" fo:hyphenation-push-char-count="2"/>
    </style:style>
    <style:style style:name="P243" style:family="paragraph" style:parent-style-name="Table_20_Contents" style:list-style-name="L2">
      <loext:graphic-properties draw:fill="none"/>
      <style:paragraph-properties fo:margin-left="0cm" fo:margin-right="0cm" fo:margin-top="0cm" fo:margin-bottom="0.282cm" loext:contextual-spacing="false" fo:line-height="108%" fo:text-align="start" style:justify-single-word="false" fo:orphans="2" fo:widows="2" fo:hyphenation-ladder-count="no-limit" fo:text-indent="0cm" style:auto-text-indent="false" fo:background-color="transparent" text:number-lines="false" text:line-number="0" style:writing-mode="lr-tb"/>
      <style:text-properties style:font-name="Marianne1" fo:font-size="9pt" fo:font-style="italic" style:text-underline-style="none" officeooo:rsid="005282b3" officeooo:paragraph-rsid="005282b3" style:font-size-asian="9pt" style:font-style-asian="italic" style:font-size-complex="9pt" style:font-style-complex="italic" fo:hyphenate="false" fo:hyphenation-remain-char-count="2" fo:hyphenation-push-char-count="2"/>
    </style:style>
    <style:style style:name="P244" style:family="paragraph" style:parent-style-name="Table_20_Contents" style:list-style-name="L6">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text:number-lines="false" text:line-number="0" style:writing-mode="lr-tb">
        <style:tab-stops>
          <style:tab-stop style:position="0.688cm"/>
        </style:tab-stops>
      </style:paragraph-properties>
      <style:text-properties style:font-name="Marianne1" fo:font-size="10pt" officeooo:rsid="00322211" officeooo:paragraph-rsid="003384ec" style:font-size-asian="10pt" style:font-size-complex="10pt" fo:hyphenate="false" fo:hyphenation-remain-char-count="2" fo:hyphenation-push-char-count="2"/>
    </style:style>
    <style:style style:name="P245" style:family="paragraph" style:parent-style-name="Table_20_Contents" style:list-style-name="L6">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1.199cm" style:auto-text-indent="false" fo:background-color="transparent" text:number-lines="false" text:line-number="0" style:writing-mode="lr-tb">
        <style:tab-stops>
          <style:tab-stop style:position="0.688cm"/>
        </style:tab-stops>
      </style:paragraph-properties>
      <style:text-properties style:font-name="Marianne1" fo:font-size="10pt" officeooo:rsid="00322211" officeooo:paragraph-rsid="003384ec" style:font-size-asian="10pt" style:font-size-complex="10pt" fo:hyphenate="false" fo:hyphenation-remain-char-count="2" fo:hyphenation-push-char-count="2"/>
    </style:style>
    <style:style style:name="P246" style:family="paragraph" style:parent-style-name="Table_20_Contents" style:list-style-name="L6">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1.199cm" style:auto-text-indent="false" fo:background-color="transparent" text:number-lines="false" text:line-number="0" style:writing-mode="lr-tb">
        <style:tab-stops>
          <style:tab-stop style:position="0.688cm"/>
        </style:tab-stops>
      </style:paragraph-properties>
      <style:text-properties style:font-name="Marianne1" fo:font-size="10pt" officeooo:rsid="0030bfa6" officeooo:paragraph-rsid="003384ec" style:font-size-asian="10pt" style:font-size-complex="10pt" fo:hyphenate="false" fo:hyphenation-remain-char-count="2" fo:hyphenation-push-char-count="2"/>
    </style:style>
    <style:style style:name="P247" style:family="paragraph" style:parent-style-name="Table_20_Contents" style:list-style-name="L6">
      <loext:graphic-properties draw:fill="none"/>
      <style:paragraph-properties fo:margin-left="0.199cm" fo:margin-right="0cm" fo:margin-top="0cm" fo:margin-bottom="0.081cm" loext:contextual-spacing="false" fo:line-height="108%" fo:text-align="start" style:justify-single-word="false" fo:orphans="2" fo:widows="2" fo:hyphenation-ladder-count="no-limit" fo:text-indent="-0.6cm" style:auto-text-indent="false" fo:background-color="transparent" text:number-lines="false" text:line-number="0" style:writing-mode="lr-tb"/>
      <style:text-properties style:font-name="Marianne1" fo:font-size="10pt" officeooo:rsid="003089d3" officeooo:paragraph-rsid="004503ea" style:font-size-asian="10pt" style:font-size-complex="10pt" fo:hyphenate="false" fo:hyphenation-remain-char-count="2" fo:hyphenation-push-char-count="2"/>
    </style:style>
    <style:style style:name="P248" style:family="paragraph" style:parent-style-name="Table_20_Contents" style:list-style-name="L6">
      <loext:graphic-properties draw:fill="none"/>
      <style:paragraph-properties fo:margin-left="0.199cm" fo:margin-right="0cm" fo:margin-top="0cm" fo:margin-bottom="0.282cm" loext:contextual-spacing="false" fo:line-height="108%" fo:text-align="center" style:justify-single-word="false" fo:orphans="2" fo:widows="2" fo:hyphenation-ladder-count="no-limit" fo:text-indent="-0.6cm" style:auto-text-indent="false" fo:background-color="transparent" text:number-lines="false" text:line-number="0" style:writing-mode="lr-tb"/>
      <style:text-properties fo:color="#ce181e" style:font-name="Marianne1" fo:font-size="10pt" fo:font-weight="normal" officeooo:rsid="003527ac" officeooo:paragraph-rsid="003527ac" style:font-size-asian="10pt" style:font-weight-asian="normal" style:font-size-complex="10pt" style:font-weight-complex="normal" fo:hyphenate="false" fo:hyphenation-remain-char-count="2" fo:hyphenation-push-char-count="2"/>
    </style:style>
    <style:style style:name="P249" style:family="paragraph" style:parent-style-name="Table_20_Contents" style:list-style-name="L6">
      <loext:graphic-properties draw:fill="none"/>
      <style:paragraph-properties fo:margin-left="0.199cm" fo:margin-right="0cm" fo:margin-top="0cm" fo:margin-bottom="0.081cm" loext:contextual-spacing="false" fo:line-height="108%" fo:text-align="start" style:justify-single-word="false" fo:orphans="2" fo:widows="2" fo:hyphenation-ladder-count="no-limit" fo:text-indent="-1.199cm" style:auto-text-indent="false" fo:background-color="transparent" text:number-lines="false" text:line-number="0" style:writing-mode="lr-tb"/>
      <style:text-properties style:font-name="Marianne1" fo:font-size="10pt" officeooo:rsid="0030bfa6" officeooo:paragraph-rsid="003384ec" style:font-size-asian="10pt" style:font-size-complex="10pt" fo:hyphenate="false" fo:hyphenation-remain-char-count="2" fo:hyphenation-push-char-count="2"/>
    </style:style>
    <style:style style:name="P250" style:family="paragraph" style:parent-style-name="Standard">
      <style:paragraph-properties fo:margin-top="0cm" fo:margin-bottom="0cm" loext:contextual-spacing="false" fo:line-height="115%" fo:text-align="start" style:justify-single-word="false">
        <style:tab-stops>
          <style:tab-stop style:position="9.948cm"/>
        </style:tab-stops>
      </style:paragraph-properties>
      <style:text-properties style:font-name="Marianne1" fo:font-size="11pt" officeooo:rsid="003cab52" officeooo:paragraph-rsid="003cab52" style:font-size-asian="11pt" style:font-size-complex="11pt"/>
    </style:style>
    <style:style style:name="P251"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2ecaa2" officeooo:paragraph-rsid="002b7771" style:letter-kerning="false" style:font-size-asian="11pt" style:font-style-asian="normal" style:font-weight-asian="normal" style:font-name-complex="SimSun1" style:font-size-complex="11pt" style:font-weight-complex="normal" style:text-emphasize="none"/>
    </style:style>
    <style:style style:name="P252"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4ccd94" officeooo:paragraph-rsid="002b7771" style:letter-kerning="false" style:font-size-asian="11pt" style:font-style-asian="normal" style:font-weight-asian="normal" style:font-name-complex="SimSun1" style:font-size-complex="11pt" style:font-weight-complex="normal" style:text-emphasize="none"/>
    </style:style>
    <style:style style:name="P253"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2fe2f7" officeooo:paragraph-rsid="002b7771" style:letter-kerning="false" style:font-size-asian="11pt" style:font-style-asian="normal" style:font-weight-asian="normal" style:font-name-complex="SimSun1" style:font-size-complex="11pt" style:font-weight-complex="normal" style:text-emphasize="none"/>
    </style:style>
    <style:style style:name="P254"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3e237e" style:letter-kerning="false" style:font-size-asian="11pt" style:font-style-asian="normal" style:font-weight-asian="normal" style:font-name-complex="SimSun1" style:font-size-complex="11pt" style:font-weight-complex="normal" style:text-emphasize="none"/>
    </style:style>
    <style:style style:name="P255"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41ccf7" style:letter-kerning="false" style:font-size-asian="11pt" style:font-style-asian="normal" style:font-weight-asian="normal" style:font-name-complex="SimSun1" style:font-size-complex="11pt" style:font-weight-complex="normal" style:text-emphasize="none"/>
    </style:style>
    <style:style style:name="P256"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4295cb" style:letter-kerning="false" style:font-size-asian="11pt" style:font-style-asian="normal" style:font-weight-asian="normal" style:font-name-complex="SimSun1" style:font-size-complex="11pt" style:font-weight-complex="normal" style:text-emphasize="none"/>
    </style:style>
    <style:style style:name="P257"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3e237e" officeooo:paragraph-rsid="0047c557" style:letter-kerning="false" style:font-size-asian="11pt" style:font-style-asian="normal" style:font-weight-asian="normal" style:font-name-complex="SimSun1" style:font-size-complex="11pt" style:font-weight-complex="normal" style:text-emphasize="none"/>
    </style:style>
    <style:style style:name="P258"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47c557" officeooo:paragraph-rsid="004295cb" style:letter-kerning="false" style:font-size-asian="11pt" style:font-style-asian="normal" style:font-weight-asian="normal" style:font-name-complex="SimSun1" style:font-size-complex="11pt" style:font-weight-complex="normal" style:text-emphasize="none"/>
    </style:style>
    <style:style style:name="P259"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normal" officeooo:rsid="0047c557" officeooo:paragraph-rsid="0047c557" style:letter-kerning="false" style:font-size-asian="11pt" style:font-style-asian="normal" style:font-weight-asian="normal" style:font-name-complex="SimSun1" style:font-size-complex="11pt" style:font-weight-complex="normal" style:text-emphasize="none"/>
    </style:style>
    <style:style style:name="P260"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3e237e" officeooo:paragraph-rsid="0041ccf7" style:letter-kerning="false" style:font-size-asian="11pt" style:font-style-asian="normal" style:font-weight-asian="bold" style:font-name-complex="SimSun1" style:font-size-complex="11pt" style:font-weight-complex="bold" style:text-emphasize="none"/>
    </style:style>
    <style:style style:name="P261"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3e237e" officeooo:paragraph-rsid="004295cb" style:letter-kerning="false" style:font-size-asian="11pt" style:font-style-asian="normal" style:font-weight-asian="bold" style:font-name-complex="SimSun1" style:font-size-complex="11pt" style:font-weight-complex="bold" style:text-emphasize="none"/>
    </style:style>
    <style:style style:name="P262"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3e237e" officeooo:paragraph-rsid="0047c557" style:letter-kerning="false" style:font-size-asian="11pt" style:font-style-asian="normal" style:font-weight-asian="bold" style:font-name-complex="SimSun1" style:font-size-complex="11pt" style:font-weight-complex="bold" style:text-emphasize="none"/>
    </style:style>
    <style:style style:name="P263" style:family="paragraph" style:parent-style-name="Standard">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normal" officeooo:rsid="0047c557" officeooo:paragraph-rsid="0047c557" style:letter-kerning="false" style:font-size-asian="10pt" style:font-style-asian="normal" style:font-weight-asian="normal" style:font-name-complex="SimSun1" style:font-size-complex="10pt" style:font-weight-complex="normal" style:text-emphasize="none"/>
    </style:style>
    <style:style style:name="P264" style:family="paragraph" style:parent-style-name="Text_20_body">
      <style:paragraph-properties fo:text-align="justify" style:justify-single-word="false"/>
      <style:text-properties style:font-name="Marianne1" fo:font-size="11pt" style:text-underline-style="none" fo:font-weight="normal" officeooo:rsid="002134ed" officeooo:paragraph-rsid="002a23f7" style:font-size-asian="11pt" style:font-weight-asian="normal" style:font-name-complex="SimSun1" style:font-size-complex="11pt" style:font-weight-complex="normal"/>
    </style:style>
    <style:style style:name="P265" style:family="paragraph" style:parent-style-name="Text_20_body">
      <style:paragraph-properties fo:margin-top="0cm" fo:margin-bottom="0cm" loext:contextual-spacing="false" fo:line-height="115%" fo:text-align="justify" style:justify-single-word="false">
        <style:tab-stops>
          <style:tab-stop style:position="9.948cm"/>
        </style:tab-stops>
      </style:paragraph-properties>
      <style:text-properties style:font-name="Marianne1" fo:font-size="10pt" style:text-underline-style="none" fo:font-weight="normal" officeooo:rsid="0023ed5d" officeooo:paragraph-rsid="005bce3d" style:font-size-asian="10pt" style:font-weight-asian="normal" style:font-name-complex="SimSun1" style:font-size-complex="10pt" style:font-weight-complex="normal"/>
    </style:style>
    <style:style style:name="P266" style:family="paragraph" style:parent-style-name="Master1-Standard_7e_LT_7e_Gliederung_20_1">
      <style:paragraph-properties fo:margin-top="0cm" fo:margin-bottom="0cm" loext:contextual-spacing="false" fo:line-height="115%" fo:text-align="justify" style:justify-single-word="false">
        <style:tab-stops>
          <style:tab-stop style:position="9.948cm"/>
        </style:tab-stops>
      </style:paragraph-properties>
      <style:text-properties fo:color="#000000" style:text-outline="false" style:text-line-through-style="none" style:text-line-through-type="none" style:font-name="Marianne1" fo:font-size="10pt" fo:letter-spacing="normal" fo:font-style="normal" fo:text-shadow="none" style:text-underline-style="none" fo:font-weight="bold" officeooo:rsid="002b7771" officeooo:paragraph-rsid="005124fb" style:letter-kerning="false" style:font-size-asian="10pt" style:font-style-asian="normal" style:font-weight-asian="bold" style:font-name-complex="SimSun1" style:font-size-complex="10pt" style:font-weight-complex="bold" style:text-emphasize="none"/>
    </style:style>
    <style:style style:name="P267" style:family="paragraph" style:parent-style-name="Master1-Standard_7e_LT_7e_Gliederung_20_1">
      <style:paragraph-properties fo:margin-left="0cm" fo:margin-right="0cm" fo:margin-top="0.282cm" fo:margin-bottom="0.282cm" loext:contextual-spacing="false" fo:line-height="80%" fo:text-align="start" style:justify-single-word="false"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rianne1" fo:font-size="11pt" fo:letter-spacing="normal" fo:font-style="normal" fo:text-shadow="none" style:text-underline-style="none" fo:font-weight="bold" officeooo:rsid="002b7771" officeooo:paragraph-rsid="002b7771" style:letter-kerning="false" style:font-size-asian="11pt" style:font-style-asian="normal" style:font-weight-asian="bold" style:font-name-complex="SimSun1" style:font-size-complex="11pt" style:font-weight-complex="bold" style:text-emphasize="none"/>
    </style:style>
    <style:style style:name="P268" style:family="paragraph">
      <loext:graphic-properties draw:fill="none"/>
      <style:paragraph-properties fo:text-align="start"/>
      <style:text-properties fo:font-size="18pt"/>
    </style:style>
    <style:style style:name="T1" style:family="text">
      <style:text-properties officeooo:rsid="0026b1b2"/>
    </style:style>
    <style:style style:name="T2" style:family="text">
      <style:text-properties officeooo:rsid="0029de8a"/>
    </style:style>
    <style:style style:name="T3" style:family="text">
      <style:text-properties style:text-underline-style="solid" style:text-underline-width="auto" style:text-underline-color="font-color" officeooo:rsid="003384ec"/>
    </style:style>
    <style:style style:name="T4" style:family="text">
      <style:text-properties style:text-underline-style="solid" style:text-underline-width="auto" style:text-underline-color="font-color" officeooo:rsid="003089d3"/>
    </style:style>
    <style:style style:name="T5" style:family="text">
      <style:text-properties officeooo:rsid="0030bfa6"/>
    </style:style>
    <style:style style:name="T6" style:family="text">
      <style:text-properties fo:font-size="8pt" officeooo:rsid="0030bfa6" style:font-size-asian="8pt" style:font-size-complex="8pt"/>
    </style:style>
    <style:style style:name="T7" style:family="text">
      <style:text-properties fo:font-size="8pt" officeooo:rsid="003089d3" style:font-size-asian="8pt" style:font-size-complex="8pt"/>
    </style:style>
    <style:style style:name="T8" style:family="text">
      <style:text-properties fo:font-size="12pt" style:text-underline-style="solid" style:text-underline-width="auto" style:text-underline-color="font-color" officeooo:rsid="002b7771" style:font-size-asian="12pt" style:font-size-complex="12pt"/>
    </style:style>
    <style:style style:name="T9" style:family="text">
      <style:text-properties fo:font-size="12pt" style:text-underline-style="solid" style:text-underline-width="auto" style:text-underline-color="font-color" officeooo:rsid="003e237e" style:font-size-asian="12pt" style:font-size-complex="12pt"/>
    </style:style>
    <style:style style:name="T10" style:family="text">
      <style:text-properties style:text-position="super 58%"/>
    </style:style>
    <style:style style:name="T11" style:family="text">
      <style:text-properties officeooo:rsid="00463e40"/>
    </style:style>
    <style:style style:name="T12" style:family="text">
      <style:text-properties officeooo:rsid="00463e40" style:font-name-asian="Marianne2" style:font-name-complex="Marianne2"/>
    </style:style>
    <style:style style:name="T13" style:family="text">
      <style:text-properties style:font-name-asian="Marianne2" style:font-name-complex="Marianne2"/>
    </style:style>
    <style:style style:name="T14" style:family="text">
      <style:text-properties fo:font-size="11pt" officeooo:rsid="0047c557" style:font-size-asian="11pt" style:font-size-complex="11pt"/>
    </style:style>
    <style:style style:name="T15" style:family="text">
      <style:text-properties fo:font-size="11pt" style:font-size-asian="11pt" style:font-size-complex="11pt"/>
    </style:style>
    <style:style style:name="T16" style:family="text">
      <style:text-properties style:text-line-through-style="solid" style:text-line-through-type="single"/>
    </style:style>
    <style:style style:name="T17" style:family="text">
      <style:text-properties fo:font-size="11pt" style:font-size-asian="11pt" style:font-size-complex="11pt"/>
    </style:style>
    <style:style style:name="T18" style:family="text">
      <style:text-properties fo:font-size="11pt" officeooo:rsid="0047c557" style:font-size-asian="11pt" style:font-size-complex="11pt"/>
    </style:style>
    <style:style style:name="T19" style:family="text">
      <style:text-properties fo:font-size="11pt" officeooo:rsid="00443454" style:font-size-asian="11pt" style:font-size-complex="11pt"/>
    </style:style>
    <style:style style:name="T20" style:family="text">
      <style:text-properties fo:font-size="11pt" style:text-underline-style="solid" style:text-underline-width="auto" style:text-underline-color="font-color" officeooo:rsid="002b7771" style:font-size-asian="11pt" style:font-size-complex="11pt"/>
    </style:style>
    <style:style style:name="T21" style:family="text">
      <style:text-properties fo:font-size="11pt" style:text-underline-style="solid" style:text-underline-width="auto" style:text-underline-color="font-color" officeooo:rsid="00389301" style:font-size-asian="11pt" style:font-size-complex="11pt"/>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normal" officeooo:rsid="0023ed5d" style:font-weight-asian="normal" style:font-weight-complex="normal"/>
    </style:style>
    <style:style style:name="T24" style:family="text">
      <style:text-properties style:text-underline-style="none" fo:font-weight="normal" officeooo:rsid="00225279" style:font-weight-asian="normal" style:font-weight-complex="normal"/>
    </style:style>
    <style:style style:name="T25" style:family="text">
      <style:text-properties style:text-underline-style="none" fo:font-weight="normal" officeooo:rsid="0021b721" style:font-weight-asian="normal" style:font-weight-complex="normal"/>
    </style:style>
    <style:style style:name="T26" style:family="text">
      <style:text-properties style:text-underline-style="none" fo:font-weight="normal" officeooo:rsid="0025a1dc" style:font-weight-asian="normal" style:font-weight-complex="normal"/>
    </style:style>
    <style:style style:name="T27" style:family="text">
      <style:text-properties style:text-underline-style="none" fo:font-weight="normal" officeooo:rsid="0026b1b2" style:font-weight-asian="normal" style:font-weight-complex="normal"/>
    </style:style>
    <style:style style:name="T28" style:family="text">
      <style:text-properties style:text-underline-style="none" fo:font-weight="normal" officeooo:rsid="0029de8a" style:font-weight-asian="normal" style:font-weight-complex="normal"/>
    </style:style>
    <style:style style:name="T29" style:family="text">
      <style:text-properties style:text-underline-style="none" fo:font-weight="normal" officeooo:rsid="004ccd94" style:font-weight-asian="normal" style:font-weight-complex="normal"/>
    </style:style>
    <style:style style:name="T30" style:family="text">
      <style:text-properties style:text-underline-style="none" fo:font-weight="normal" officeooo:rsid="005124fb" style:font-weight-asian="normal" style:font-weight-complex="normal"/>
    </style:style>
    <style:style style:name="T31" style:family="text">
      <style:text-properties style:text-underline-style="none" fo:font-weight="normal" officeooo:rsid="00225279" style:font-weight-asian="normal" style:font-name-complex="SimSun1" style:font-weight-complex="normal"/>
    </style:style>
    <style:style style:name="T32" style:family="text">
      <style:text-properties style:text-underline-style="none" officeooo:rsid="004295cb" style:font-name-asian="Marianne2" style:font-name-complex="Marianne2"/>
    </style:style>
    <style:style style:name="T33" style:family="text">
      <style:text-properties style:text-underline-style="none" officeooo:rsid="0025a1dc"/>
    </style:style>
    <style:style style:name="T34" style:family="text">
      <style:text-properties style:text-underline-style="none" officeooo:rsid="0023ed5d"/>
    </style:style>
    <style:style style:name="T35" style:family="text">
      <style:text-properties style:text-underline-style="none" officeooo:rsid="002b7771"/>
    </style:style>
    <style:style style:name="T36" style:family="text">
      <style:text-properties style:text-underline-style="none" fo:font-weight="bold" officeooo:rsid="00225279" style:font-weight-asian="normal" style:font-name-complex="SimSun1" style:font-weight-complex="normal"/>
    </style:style>
    <style:style style:name="T37" style:family="text">
      <style:text-properties style:text-underline-style="none" fo:font-weight="bold" officeooo:rsid="00225279" style:font-weight-asian="bold" style:font-name-complex="SimSun1" style:font-weight-complex="bold"/>
    </style:style>
    <style:style style:name="T38" style:family="text">
      <style:text-properties style:text-underline-style="none" officeooo:rsid="0030bfa6"/>
    </style:style>
    <style:style style:name="T39" style:family="text">
      <style:text-properties style:text-underline-style="none" officeooo:rsid="005282b3"/>
    </style:style>
    <style:style style:name="T40" style:family="text">
      <style:text-properties style:text-underline-style="none" officeooo:rsid="00225279" style:font-weight-asian="normal" style:font-name-complex="SimSun1" style:font-weight-complex="normal"/>
    </style:style>
    <style:style style:name="T41" style:family="text">
      <style:text-properties style:text-underline-style="none" officeooo:rsid="00225279" style:font-name-complex="SimSun1"/>
    </style:style>
    <style:style style:name="T42" style:family="text">
      <style:text-properties officeooo:rsid="0026b1b2"/>
    </style:style>
    <style:style style:name="T43" style:family="text">
      <style:text-properties officeooo:rsid="0029de8a"/>
    </style:style>
    <style:style style:name="T44" style:family="text">
      <style:text-properties fo:color="#000000"/>
    </style:style>
    <style:style style:name="T45" style:family="text">
      <style:text-properties fo:color="#000000" style:text-outline="false" style:text-line-through-style="none" style:text-line-through-type="none" fo:letter-spacing="normal" fo:font-style="normal" fo:text-shadow="none" fo:font-weight="bold" officeooo:rsid="002b7771" style:letter-kerning="false" style:font-style-asian="normal" style:font-weight-asian="bold" style:font-weight-complex="bold" style:text-emphasize="none"/>
    </style:style>
    <style:style style:name="T46" style:family="text">
      <style:text-properties fo:color="#000000" style:text-outline="false" style:text-line-through-style="none" style:text-line-through-type="none" fo:letter-spacing="normal" fo:font-style="normal" fo:text-shadow="none" fo:font-weight="bold" officeooo:rsid="0023ed5d" style:letter-kerning="false" style:font-style-asian="normal" style:font-weight-asian="bold" style:font-weight-complex="bold" style:text-emphasize="none"/>
    </style:style>
    <style:style style:name="T47" style:family="text">
      <style:text-properties fo:color="#000000" style:text-outline="false" style:text-line-through-style="none" style:text-line-through-type="none" fo:letter-spacing="normal" fo:font-style="normal" fo:text-shadow="none" style:text-underline-style="none" officeooo:rsid="002b7771" style:letter-kerning="false" style:font-style-asian="normal" style:font-name-complex="SimSun1" style:text-emphasize="none"/>
    </style:style>
    <style:style style:name="T48" style:family="text">
      <style:text-properties fo:color="#000000" style:text-outline="false" style:text-line-through-style="none" style:text-line-through-type="none" fo:letter-spacing="normal" fo:font-style="normal" fo:text-shadow="none" style:text-underline-style="none" officeooo:rsid="00225279" style:letter-kerning="false" style:font-style-asian="normal" style:font-name-complex="SimSun1" style:text-emphasize="none"/>
    </style:style>
    <style:style style:name="T49" style:family="text">
      <style:text-properties fo:color="#000000" style:text-outline="false" style:text-line-through-style="none" style:text-line-through-type="none" fo:letter-spacing="normal" fo:font-style="normal" fo:text-shadow="none" style:letter-kerning="false" style:font-style-asian="normal" style:text-emphasize="none"/>
    </style:style>
    <style:style style:name="T50" style:family="text">
      <style:text-properties fo:color="#000000" style:text-outline="false" style:text-line-through-style="none" style:text-line-through-type="none" fo:letter-spacing="normal" fo:font-style="normal" fo:text-shadow="none" officeooo:rsid="002b7771" style:letter-kerning="false" style:font-style-asian="normal" style:text-emphasize="none"/>
    </style:style>
    <style:style style:name="T51" style:family="text">
      <style:text-properties fo:color="#000000" style:text-outline="false" style:text-line-through-style="none" style:text-line-through-type="none" fo:letter-spacing="normal" fo:font-style="normal" fo:text-shadow="none" officeooo:rsid="0023ed5d" style:letter-kerning="false" style:font-style-asian="normal" style:text-emphasize="none"/>
    </style:style>
    <style:style style:name="T52" style:family="text">
      <style:text-properties fo:color="#000000" style:text-outline="false" style:text-line-through-style="none" style:text-line-through-type="none" fo:letter-spacing="normal" fo:font-style="normal" fo:text-shadow="none" officeooo:rsid="002fe2f7" style:letter-kerning="false" style:font-style-asian="normal" style:text-emphasize="none"/>
    </style:style>
    <style:style style:name="T53" style:family="text">
      <style:text-properties fo:color="#000000" style:text-outline="false" style:text-line-through-style="none" style:text-line-through-type="none" fo:letter-spacing="normal" fo:font-style="normal" fo:text-shadow="none" style:text-underline-style="solid" style:text-underline-width="auto" style:text-underline-color="font-color" officeooo:rsid="002b7771" style:letter-kerning="false" style:font-style-asian="normal" style:text-emphasize="none"/>
    </style:style>
    <style:style style:name="T54" style:family="text">
      <style:text-properties fo:color="#000000" style:text-outline="false" style:text-line-through-style="none" style:text-line-through-type="none" fo:letter-spacing="normal" fo:font-style="normal" fo:text-shadow="none" style:text-underline-style="solid" style:text-underline-width="auto" style:text-underline-color="font-color" officeooo:rsid="002fe2f7" style:letter-kerning="false" style:font-style-asian="normal" style:text-emphasize="none"/>
    </style:style>
    <style:style style:name="T55" style:family="text">
      <style:text-properties fo:color="#000000" style:text-outline="false" style:text-line-through-style="none" style:text-line-through-type="none" fo:letter-spacing="normal" fo:font-style="normal" fo:text-shadow="none" style:text-underline-style="solid" style:text-underline-width="auto" style:text-underline-color="font-color" fo:font-weight="bold" officeooo:rsid="002b7771" style:letter-kerning="false" style:font-style-asian="normal" style:font-weight-asian="bold" style:font-weight-complex="bold" style:text-emphasize="none"/>
    </style:style>
    <style:style style:name="T56" style:family="text">
      <style:text-properties fo:color="#000000" style:text-outline="false" style:text-line-through-style="none" style:text-line-through-type="none" fo:letter-spacing="normal" fo:font-style="normal" fo:text-shadow="none" style:text-underline-style="solid" style:text-underline-width="auto" style:text-underline-color="font-color" fo:font-weight="bold" officeooo:rsid="0023ed5d" style:letter-kerning="false" style:font-style-asian="normal" style:font-weight-asian="bold" style:font-weight-complex="bold" style:text-emphasize="none"/>
    </style:style>
    <style:style style:name="T57" style:family="text">
      <style:text-properties fo:color="#000000" fo:font-weight="bold"/>
    </style:style>
    <style:style style:name="T58" style:family="text">
      <style:text-properties fo:color="#000000" style:text-underline-style="none" officeooo:rsid="0053d1f3"/>
    </style:style>
    <style:style style:name="T59" style:family="text">
      <style:text-properties fo:color="#000000" style:text-underline-style="none" fo:font-weight="normal" officeooo:rsid="00225279" style:font-weight-asian="normal" style:font-name-complex="SimSun1" style:font-weight-complex="normal"/>
    </style:style>
    <style:style style:name="T60" style:family="text">
      <style:text-properties fo:color="#000000" style:text-underline-style="none" fo:font-weight="bold" officeooo:rsid="00225279" style:font-weight-asian="normal" style:font-name-complex="SimSun1" style:font-weight-complex="normal"/>
    </style:style>
    <style:style style:name="T61" style:family="text">
      <style:text-properties fo:color="#000000" style:text-underline-style="none" fo:font-weight="bold" officeooo:rsid="00225279" style:font-weight-asian="bold" style:font-name-complex="SimSun1" style:font-weight-complex="bold"/>
    </style:style>
    <style:style style:name="T62" style:family="text">
      <style:text-properties fo:color="#000000" style:text-underline-style="none" officeooo:rsid="00225279" style:font-name-complex="SimSun1"/>
    </style:style>
    <style:style style:name="T63" style:family="text">
      <style:text-properties fo:color="#000000" officeooo:rsid="00690c30"/>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officeooo:rsid="003089d3"/>
    </style:style>
    <style:style style:name="T66" style:family="text">
      <style:text-properties style:text-underline-style="solid" style:text-underline-width="auto" style:text-underline-color="font-color" officeooo:rsid="003384ec"/>
    </style:style>
    <style:style style:name="T67" style:family="text">
      <style:text-properties style:text-underline-style="solid" style:text-underline-width="auto" style:text-underline-color="font-color" officeooo:rsid="0030bfa6"/>
    </style:style>
    <style:style style:name="T68" style:family="text">
      <style:text-properties style:text-underline-style="solid" style:text-underline-width="auto" style:text-underline-color="font-color" officeooo:rsid="00322211"/>
    </style:style>
    <style:style style:name="T69" style:family="text">
      <style:text-properties style:text-underline-style="solid" style:text-underline-width="auto" style:text-underline-color="font-color" officeooo:rsid="002b7771"/>
    </style:style>
    <style:style style:name="T70" style:family="text">
      <style:text-properties style:text-underline-style="solid" style:text-underline-width="auto" style:text-underline-color="font-color" officeooo:rsid="0023ed5d"/>
    </style:style>
    <style:style style:name="T71" style:family="text">
      <style:text-properties style:text-underline-style="solid" style:text-underline-width="auto" style:text-underline-color="font-color" officeooo:rsid="00389301"/>
    </style:style>
    <style:style style:name="T72" style:family="text">
      <style:text-properties style:text-underline-style="solid" style:text-underline-width="auto" style:text-underline-color="font-color" fo:font-weight="normal" officeooo:rsid="0029de8a" style:font-weight-asian="normal" style:font-weight-complex="normal"/>
    </style:style>
    <style:style style:name="T73" style:family="text">
      <style:text-properties style:text-underline-style="solid" style:text-underline-width="auto" style:text-underline-color="font-color" officeooo:rsid="005282b3"/>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officeooo:rsid="0030bfa6" style:font-weight-asian="bold" style:font-weight-complex="bold"/>
    </style:style>
    <style:style style:name="T76" style:family="text">
      <style:text-properties style:text-underline-style="solid" style:text-underline-width="auto" style:text-underline-color="font-color" officeooo:rsid="003cab52"/>
    </style:style>
    <style:style style:name="T77" style:family="text">
      <style:text-properties style:text-underline-style="solid" style:text-underline-width="auto" style:text-underline-color="font-color" officeooo:rsid="003527ac"/>
    </style:style>
    <style:style style:name="T78" style:family="text">
      <style:text-properties style:text-underline-style="solid" style:text-underline-width="auto" style:text-underline-color="font-color" officeooo:rsid="005124fb"/>
    </style:style>
    <style:style style:name="T79" style:family="text">
      <style:text-properties style:text-underline-style="solid" style:text-underline-width="auto" style:text-underline-color="font-color" officeooo:rsid="0053d1f3"/>
    </style:style>
    <style:style style:name="T80" style:family="text">
      <style:text-properties officeooo:rsid="005124fb"/>
    </style:style>
    <style:style style:name="T81" style:family="text">
      <style:text-properties officeooo:rsid="003089d3"/>
    </style:style>
    <style:style style:name="T82" style:family="text">
      <style:text-properties officeooo:rsid="0030bfa6"/>
    </style:style>
    <style:style style:name="T83" style:family="text">
      <style:text-properties fo:font-size="8pt" officeooo:rsid="0030bfa6" style:font-size-asian="8pt" style:font-size-complex="8pt"/>
    </style:style>
    <style:style style:name="T84" style:family="text">
      <style:text-properties fo:font-size="8pt" officeooo:rsid="003089d3" style:font-size-asian="8pt" style:font-size-complex="8pt"/>
    </style:style>
    <style:style style:name="T85" style:family="text">
      <style:text-properties fo:font-size="12pt" style:text-underline-style="solid" style:text-underline-width="auto" style:text-underline-color="font-color" officeooo:rsid="002b7771" style:font-size-asian="12pt" style:font-size-complex="12pt"/>
    </style:style>
    <style:style style:name="T86" style:family="text">
      <style:text-properties fo:font-size="12pt" style:text-underline-style="solid" style:text-underline-width="auto" style:text-underline-color="font-color" officeooo:rsid="003e237e" style:font-size-asian="12pt" style:font-size-complex="12pt"/>
    </style:style>
    <style:style style:name="T87" style:family="text">
      <style:text-properties style:text-position="super 58%"/>
    </style:style>
    <style:style style:name="T88" style:family="text">
      <style:text-properties style:text-position="super 58%" style:text-underline-style="none" fo:font-weight="normal" style:font-weight-asian="normal" style:font-weight-complex="normal"/>
    </style:style>
    <style:style style:name="T89" style:family="text">
      <style:text-properties style:text-position="super 58%" style:text-underline-style="none" fo:font-weight="normal" officeooo:rsid="0023ed5d" style:font-weight-asian="normal" style:font-weight-complex="normal"/>
    </style:style>
    <style:style style:name="T90" style:family="text">
      <style:text-properties style:text-position="super 58%" officeooo:rsid="004859b6"/>
    </style:style>
    <style:style style:name="T91" style:family="text">
      <style:text-properties style:text-position="super 58%" officeooo:rsid="004859b6" style:font-name-asian="Calibri1" style:font-name-complex="SimSun1"/>
    </style:style>
    <style:style style:name="T92" style:family="text">
      <style:text-properties style:text-position="super 58%" style:text-underline-style="solid" style:text-underline-width="auto" style:text-underline-color="font-color" officeooo:rsid="003089d3"/>
    </style:style>
    <style:style style:name="T93" style:family="text">
      <style:text-properties style:font-name-asian="Marianne2" style:font-name-complex="Marianne2"/>
    </style:style>
    <style:style style:name="T94" style:family="text">
      <style:text-properties officeooo:rsid="00463e40" style:font-name-asian="Marianne2" style:font-name-complex="Marianne2"/>
    </style:style>
    <style:style style:name="T95" style:family="text">
      <style:text-properties officeooo:rsid="004295cb" style:font-name-asian="Marianne2" style:font-name-complex="Marianne2"/>
    </style:style>
    <style:style style:name="T96" style:family="text">
      <style:text-properties officeooo:rsid="005775f5" style:font-name-asian="Marianne2" style:font-name-complex="Marianne2"/>
    </style:style>
    <style:style style:name="T97" style:family="text">
      <style:text-properties officeooo:rsid="0065382a" style:font-name-asian="Marianne2" style:font-name-complex="Marianne2"/>
    </style:style>
    <style:style style:name="T98" style:family="text">
      <style:text-properties officeooo:rsid="00463e40"/>
    </style:style>
    <style:style style:name="T99" style:family="text">
      <style:text-properties style:text-line-through-style="solid" style:text-line-through-type="single"/>
    </style:style>
    <style:style style:name="T100" style:family="text">
      <style:text-properties officeooo:rsid="0047c557"/>
    </style:style>
    <style:style style:name="T101" style:family="text">
      <style:text-properties officeooo:rsid="004859b6"/>
    </style:style>
    <style:style style:name="T102" style:family="text">
      <style:text-properties fo:font-weight="bold"/>
    </style:style>
    <style:style style:name="T103" style:family="text">
      <style:text-properties fo:font-weight="bold" style:font-weight-asian="bold" style:font-weight-complex="bold"/>
    </style:style>
    <style:style style:name="T104" style:family="text">
      <style:text-properties fo:font-weight="bold" officeooo:rsid="004295cb" style:font-weight-asian="bold" style:font-weight-complex="bold"/>
    </style:style>
    <style:style style:name="T105" style:family="text">
      <style:text-properties fo:font-weight="bold" officeooo:rsid="00556ee0" style:font-weight-asian="bold" style:font-weight-complex="bold"/>
    </style:style>
    <style:style style:name="T106" style:family="text">
      <style:text-properties officeooo:rsid="0025a1dc"/>
    </style:style>
    <style:style style:name="T107" style:family="text">
      <style:text-properties officeooo:rsid="002b7771"/>
    </style:style>
    <style:style style:name="T108" style:family="text">
      <style:text-properties officeooo:rsid="002fe2f7"/>
    </style:style>
    <style:style style:name="T109" style:family="text">
      <style:text-properties officeooo:rsid="00306795"/>
    </style:style>
    <style:style style:name="T110" style:family="text">
      <style:text-properties officeooo:rsid="003cab52"/>
    </style:style>
    <style:style style:name="T111" style:family="text">
      <style:text-properties officeooo:rsid="0041ccf7"/>
    </style:style>
    <style:style style:name="T112" style:family="text">
      <style:text-properties officeooo:rsid="004295cb"/>
    </style:style>
    <style:style style:name="T113" style:family="text">
      <style:text-properties officeooo:rsid="004295cb" style:font-name-asian="Calibri1"/>
    </style:style>
    <style:style style:name="T114" style:family="text">
      <style:text-properties style:font-name-asian="Calibri1" style:font-name-complex="SimSun1"/>
    </style:style>
    <style:style style:name="T115" style:family="text">
      <style:text-properties officeooo:rsid="004859b6" style:font-name-asian="Calibri1" style:font-name-complex="SimSun1"/>
    </style:style>
    <style:style style:name="T116" style:family="text">
      <style:text-properties officeooo:rsid="00443454"/>
    </style:style>
    <style:style style:name="T117" style:family="text">
      <style:text-properties officeooo:rsid="004ccd94"/>
    </style:style>
    <style:style style:name="T118" style:family="text">
      <style:text-properties officeooo:rsid="004cf707"/>
    </style:style>
    <style:style style:name="T119" style:family="text">
      <style:text-properties fo:font-weight="normal"/>
    </style:style>
    <style:style style:name="T120" style:family="text">
      <style:text-properties officeooo:rsid="00553433"/>
    </style:style>
    <style:style style:name="T121" style:family="text">
      <style:text-properties officeooo:rsid="005775f5"/>
    </style:style>
    <style:style style:name="T122" style:family="text">
      <style:text-properties officeooo:rsid="0057b8c5"/>
    </style:style>
    <style:style style:name="T123" style:family="text">
      <style:text-properties officeooo:rsid="0057e79a"/>
    </style:style>
    <style:style style:name="T124" style:family="text">
      <style:text-properties fo:color="#579835"/>
    </style:style>
    <style:style style:name="T125" style:family="text">
      <style:text-properties fo:color="#579835" fo:font-weight="bold"/>
    </style:style>
    <style:style style:name="T126" style:family="text">
      <style:text-properties fo:color="#579835" officeooo:rsid="00690c30"/>
    </style:style>
    <style:style style:name="T127" style:family="text">
      <style:text-properties style:font-name-complex="SimSun1"/>
    </style:style>
    <style:style style:name="T128" style:family="text">
      <style:text-properties officeooo:rsid="006a972d"/>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fo:margin-top="0cm" fo:margin-bottom="0cm" style:run-through="back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018cm" draw:fill="none" draw:textarea-vertical-align="top" draw:auto-grow-height="false" fo:min-height="0.494cm" fo:min-width="3.8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477157485712" text:id="ct2477157485712">
          <text:insertion>
            <office:change-info>
              <dc:creator>Auteur inconnu</dc:creator>
              <dc:date>2021-03-23T09:49:25</dc:date>
            </office:change-info>
          </text:insertion>
        </text:changed-region>
        <text:changed-region xml:id="ct2477157484592" text:id="ct2477157484592">
          <text:deletion>
            <office:change-info>
              <dc:creator>Auteur inconnu</dc:creator>
              <dc:date>2021-03-23T11:45:47</dc:date>
            </office:change-info>
            <text:p text:style-name="P1">ANNEXE </text:p>
            <text:p text:style-name="P1"/>
          </text:deletion>
        </text:changed-region>
        <text:changed-region xml:id="ct2477157484816" text:id="ct2477157484816">
          <text:format-change>
            <office:change-info>
              <dc:creator>Auteur inconnu</dc:creator>
              <dc:date>2021-03-23T11:56:54</dc:date>
            </office:change-info>
          </text:format-change>
        </text:changed-region>
        <text:changed-region xml:id="ct2477157485488" text:id="ct2477157485488">
          <text:insertion>
            <office:change-info>
              <dc:creator>Auteur inconnu</dc:creator>
              <dc:date>2021-03-23T11:57:00</dc:date>
            </office:change-info>
          </text:insertion>
        </text:changed-region>
        <text:changed-region xml:id="ct2477153896480" text:id="ct2477153896480">
          <text:deletion>
            <office:change-info>
              <dc:creator>Auteur inconnu</dc:creator>
              <dc:date>2021-03-23T11:56:56</dc:date>
            </office:change-info>
            <text:p text:style-name="P2"/>
            <text:p text:style-name="P2"/>
          </text:deletion>
        </text:changed-region>
        <text:changed-region xml:id="ct2477240378976" text:id="ct2477240378976">
          <text:deletion>
            <office:change-info>
              <dc:creator>Auteur inconnu</dc:creator>
              <dc:date>2021-03-23T11:57:10</dc:date>
            </office:change-info>
            <text:p text:style-name="P2"/>
            <text:p text:style-name="P2"/>
          </text:deletion>
        </text:changed-region>
        <text:changed-region xml:id="ct2477240383904" text:id="ct2477240383904">
          <text:deletion>
            <office:change-info>
              <dc:creator>Auteur inconnu</dc:creator>
              <dc:date>2021-03-23T11:43:54</dc:date>
            </office:change-info>
            <text:p text:style-name="P2"/>
            <text:p text:style-name="P2"/>
          </text:deletion>
        </text:changed-region>
        <text:changed-region xml:id="ct2476994660128" text:id="ct2476994660128">
          <text:deletion>
            <office:change-info>
              <dc:creator>Auteur inconnu</dc:creator>
              <dc:date>2021-03-23T11:56:57</dc:date>
            </office:change-info>
            <text:p text:style-name="P2"/>
            <text:p text:style-name="P2"/>
          </text:deletion>
        </text:changed-region>
        <text:changed-region xml:id="ct2477240379424" text:id="ct2477240379424">
          <text:format-change>
            <office:change-info>
              <dc:creator>Auteur inconnu</dc:creator>
              <dc:date>2021-03-23T11:56:54</dc:date>
            </office:change-info>
          </text:format-change>
        </text:changed-region>
        <text:changed-region xml:id="ct2477240381440" text:id="ct2477240381440">
          <text:format-change>
            <office:change-info>
              <dc:creator>Auteur inconnu</dc:creator>
              <dc:date>2021-03-23T11:57:18</dc:date>
            </office:change-info>
          </text:format-change>
        </text:changed-region>
        <text:changed-region xml:id="ct2477240382784" text:id="ct2477240382784">
          <text:deletion>
            <office:change-info>
              <dc:creator>Auteur inconnu</dc:creator>
              <dc:date>2021-03-23T09:50:45</dc:date>
            </office:change-info>
            <text:p text:style-name="P3">situations des établissements d’enseignement de la conduite</text:p>
          </text:deletion>
        </text:changed-region>
        <text:changed-region xml:id="ct2477240378080" text:id="ct2477240378080">
          <text:insertion>
            <office:change-info>
              <dc:creator>Auteur inconnu</dc:creator>
              <dc:date>2021-03-23T09:50:48</dc:date>
            </office:change-info>
          </text:insertion>
        </text:changed-region>
        <text:changed-region xml:id="ct2477240384128" text:id="ct2477240384128">
          <text:insertion>
            <office:change-info>
              <dc:creator>Auteur inconnu</dc:creator>
              <dc:date>2021-03-23T09:51:01</dc:date>
            </office:change-info>
          </text:insertion>
        </text:changed-region>
        <text:changed-region xml:id="ct2477240380992" text:id="ct2477240380992">
          <text:format-change>
            <office:change-info>
              <dc:creator>Auteur inconnu</dc:creator>
              <dc:date>2021-03-23T11:57:18</dc:date>
            </office:change-info>
          </text:format-change>
        </text:changed-region>
        <text:changed-region xml:id="ct2477240381664" text:id="ct2477240381664">
          <text:deletion>
            <office:change-info>
              <dc:creator>Auteur inconnu</dc:creator>
              <dc:date>2021-03-23T11:43:35</dc:date>
            </office:change-info>
            <text:p text:style-name="P4"/>
            <text:p text:style-name="P4"/>
          </text:deletion>
        </text:changed-region>
        <text:changed-region xml:id="ct2477240380768" text:id="ct2477240380768">
          <text:format-change>
            <office:change-info>
              <dc:creator>Auteur inconnu</dc:creator>
              <dc:date>2021-03-23T11:57:37</dc:date>
            </office:change-info>
          </text:format-change>
        </text:changed-region>
        <text:changed-region xml:id="ct2477240381888" text:id="ct2477240381888">
          <text:deletion>
            <office:change-info>
              <dc:creator>Auteur inconnu</dc:creator>
              <dc:date>2021-03-23T09:51:31</dc:date>
            </office:change-info>
            <text:p text:style-name="P5">evront,</text:p>
          </text:deletion>
        </text:changed-region>
        <text:changed-region xml:id="ct2477240378304" text:id="ct2477240378304">
          <text:insertion>
            <office:change-info>
              <dc:creator>Auteur inconnu</dc:creator>
              <dc:date>2021-03-23T09:51:31</dc:date>
            </office:change-info>
          </text:insertion>
        </text:changed-region>
        <text:changed-region xml:id="ct2477240382112" text:id="ct2477240382112">
          <text:format-change>
            <office:change-info>
              <dc:creator>Auteur inconnu</dc:creator>
              <dc:date>2021-03-23T11:57:37</dc:date>
            </office:change-info>
          </text:format-change>
        </text:changed-region>
        <text:changed-region xml:id="ct2477240383680" text:id="ct2477240383680">
          <text:deletion>
            <office:change-info>
              <dc:creator>Auteur inconnu</dc:creator>
              <dc:date>2021-03-25T09:48:30</dc:date>
            </office:change-info>
            <text:p text:style-name="P6"><text:s/></text:p>
          </text:deletion>
        </text:changed-region>
        <text:changed-region xml:id="ct2477240379872" text:id="ct2477240379872">
          <text:format-change>
            <office:change-info>
              <dc:creator>Auteur inconnu</dc:creator>
              <dc:date>2021-03-23T11:57:37</dc:date>
            </office:change-info>
          </text:format-change>
        </text:changed-region>
        <text:changed-region xml:id="ct2477240380320" text:id="ct2477240380320">
          <text:deletion>
            <office:change-info>
              <dc:creator>Auteur inconnu</dc:creator>
              <dc:date>2021-03-23T11:58:05</dc:date>
            </office:change-info>
            <text:p text:style-name="P7"/>
            <text:p text:style-name="P8"/>
          </text:deletion>
        </text:changed-region>
        <text:changed-region xml:id="ct2477240376288" text:id="ct2477240376288">
          <text:insertion>
            <office:change-info>
              <dc:creator>Auteur inconnu</dc:creator>
              <dc:date>2021-03-23T11:46:18</dc:date>
            </office:change-info>
          </text:insertion>
        </text:changed-region>
        <text:changed-region xml:id="ct2477240376960" text:id="ct2477240376960">
          <text:format-change>
            <office:change-info>
              <dc:creator>Auteur inconnu</dc:creator>
              <dc:date>2021-03-23T11:58:10</dc:date>
            </office:change-info>
          </text:format-change>
        </text:changed-region>
        <text:changed-region xml:id="ct2477240382336" text:id="ct2477240382336">
          <text:format-change>
            <office:change-info>
              <dc:creator>Auteur inconnu</dc:creator>
              <dc:date>2021-03-23T11:57:37</dc:date>
            </office:change-info>
          </text:format-change>
        </text:changed-region>
        <text:changed-region xml:id="ct2477240380544" text:id="ct2477240380544">
          <text:insertion>
            <office:change-info>
              <dc:creator>Auteur inconnu</dc:creator>
              <dc:date>2021-03-23T11:58:14</dc:date>
            </office:change-info>
          </text:insertion>
        </text:changed-region>
        <text:changed-region xml:id="ct2477240382560" text:id="ct2477240382560">
          <text:insertion>
            <office:change-info>
              <dc:creator>Auteur inconnu</dc:creator>
              <dc:date>2021-03-23T12:10:40</dc:date>
            </office:change-info>
          </text:insertion>
        </text:changed-region>
        <text:changed-region xml:id="ct2477240379648" text:id="ct2477240379648">
          <text:format-change>
            <office:change-info>
              <dc:creator>Auteur inconnu</dc:creator>
              <dc:date>2021-03-23T11:58:20</dc:date>
            </office:change-info>
          </text:format-change>
        </text:changed-region>
        <text:changed-region xml:id="ct2477240378528" text:id="ct2477240378528">
          <text:format-change>
            <office:change-info>
              <dc:creator>Auteur inconnu</dc:creator>
              <dc:date>2021-03-23T11:57:37</dc:date>
            </office:change-info>
          </text:format-change>
        </text:changed-region>
        <text:changed-region xml:id="ct2477240380096" text:id="ct2477240380096">
          <text:insertion>
            <office:change-info>
              <dc:creator>Auteur inconnu</dc:creator>
              <dc:date>2021-03-23T11:58:51</dc:date>
            </office:change-info>
          </text:insertion>
        </text:changed-region>
        <text:changed-region xml:id="ct2477240378752" text:id="ct2477240378752">
          <text:format-change>
            <office:change-info>
              <dc:creator>Auteur inconnu</dc:creator>
              <dc:date>2021-03-23T11:57:37</dc:date>
            </office:change-info>
          </text:format-change>
        </text:changed-region>
        <text:changed-region xml:id="ct2477240379200" text:id="ct2477240379200">
          <text:insertion>
            <office:change-info>
              <dc:creator>Auteur inconnu</dc:creator>
              <dc:date>2021-03-23T09:52:00</dc:date>
            </office:change-info>
          </text:insertion>
        </text:changed-region>
        <text:changed-region xml:id="ct2477240383232" text:id="ct2477240383232">
          <text:format-change>
            <office:change-info>
              <dc:creator>Auteur inconnu</dc:creator>
              <dc:date>2021-03-23T11:57:37</dc:date>
            </office:change-info>
          </text:format-change>
        </text:changed-region>
        <text:changed-region xml:id="ct2477240377184" text:id="ct2477240377184">
          <text:insertion>
            <office:change-info>
              <dc:creator>Auteur inconnu</dc:creator>
              <dc:date>2021-03-23T11:58:53</dc:date>
            </office:change-info>
          </text:insertion>
        </text:changed-region>
        <text:changed-region xml:id="ct2477240383456" text:id="ct2477240383456">
          <text:deletion>
            <office:change-info>
              <dc:creator>Auteur inconnu</dc:creator>
              <dc:date>2021-03-23T09:52:35</dc:date>
            </office:change-info>
            <text:p text:style-name="P9"/>
            <text:p text:style-name="P9"/>
          </text:deletion>
        </text:changed-region>
        <text:changed-region xml:id="ct2477240381216" text:id="ct2477240381216">
          <text:deletion>
            <office:change-info>
              <dc:creator>Auteur inconnu</dc:creator>
              <dc:date>2021-03-23T09:51:57</dc:date>
            </office:change-info>
            <text:p text:style-name="P9">La <text:span text:style-name="T1">certification « Qualiopi » </text:span>ne nécessite pas de démarche supplémentaire puisque le label ministériel respecte le RNQ. <text:span text:style-name="T2">Dès lors qu’un établissement obtient le label ministériel, il peut, s’il a obtenu un numéro de déclaration d’activité auprès de la DIRRECTE, obtenir également la certification « Qualiopi » et ainsi bénéficier des fonds de la formation professionnelle.</text:span></text:p>
          </text:deletion>
        </text:changed-region>
        <text:changed-region xml:id="ct2477240383008" text:id="ct2477240383008">
          <text:deletion>
            <office:change-info>
              <dc:creator>Auteur inconnu</dc:creator>
              <dc:date>2021-03-23T09:52:33</dc:date>
            </office:change-info>
            <text:p text:style-name="P9"/>
            <text:p text:style-name="P10"/>
            <text:p text:style-name="P9"/>
          </text:deletion>
        </text:changed-region>
        <text:changed-region xml:id="ct2477240377632" text:id="ct2477240377632">
          <text:format-change>
            <office:change-info>
              <dc:creator>Auteur inconnu</dc:creator>
              <dc:date>2021-03-23T11:57:37</dc:date>
            </office:change-info>
          </text:format-change>
        </text:changed-region>
        <text:changed-region xml:id="ct2477240377856" text:id="ct2477240377856">
          <text:format-change>
            <office:change-info>
              <dc:creator>Auteur inconnu</dc:creator>
              <dc:date>2021-03-23T11:59:00</dc:date>
            </office:change-info>
          </text:format-change>
        </text:changed-region>
        <text:changed-region xml:id="ct2477240376512" text:id="ct2477240376512">
          <text:format-change>
            <office:change-info>
              <dc:creator>Auteur inconnu</dc:creator>
              <dc:date>2021-03-23T11:57:37</dc:date>
            </office:change-info>
          </text:format-change>
        </text:changed-region>
        <text:changed-region xml:id="ct2477240376736" text:id="ct2477240376736">
          <text:insertion>
            <office:change-info>
              <dc:creator>Auteur inconnu</dc:creator>
              <dc:date>2021-03-23T11:58:39</dc:date>
            </office:change-info>
          </text:insertion>
        </text:changed-region>
        <text:changed-region xml:id="ct2477157485264" text:id="ct2477157485264">
          <text:format-change>
            <office:change-info>
              <dc:creator>Auteur inconnu</dc:creator>
              <dc:date>2021-03-23T11:57:37</dc:date>
            </office:change-info>
          </text:format-change>
        </text:changed-region>
        <text:changed-region xml:id="ct2477157487056" text:id="ct2477157487056">
          <text:insertion>
            <office:change-info>
              <dc:creator>Auteur inconnu</dc:creator>
              <dc:date>2021-03-23T11:58:40</dc:date>
            </office:change-info>
          </text:insertion>
        </text:changed-region>
        <text:changed-region xml:id="ct2477240377408" text:id="ct2477240377408">
          <text:insertion>
            <office:change-info>
              <dc:creator>Auteur inconnu</dc:creator>
              <dc:date>2021-03-23T09:55:46</dc:date>
            </office:change-info>
          </text:insertion>
        </text:changed-region>
        <text:changed-region xml:id="ct2477239563248" text:id="ct2477239563248">
          <text:deletion>
            <office:change-info>
              <dc:creator>Auteur inconnu</dc:creator>
              <dc:date>2021-03-23T09:55:45</dc:date>
            </office:change-info>
            <text:p text:style-name="P11"/>
            <text:p text:style-name="P11"/>
          </text:deletion>
        </text:changed-region>
        <text:changed-region xml:id="ct2477239569744" text:id="ct2477239569744">
          <text:format-change>
            <office:change-info>
              <dc:creator>Auteur inconnu</dc:creator>
              <dc:date>2021-03-23T11:57:37</dc:date>
            </office:change-info>
          </text:format-change>
        </text:changed-region>
        <text:changed-region xml:id="ct2477239568400" text:id="ct2477239568400">
          <text:insertion>
            <office:change-info>
              <dc:creator>Auteur inconnu</dc:creator>
              <dc:date>2021-03-23T11:58:41</dc:date>
            </office:change-info>
          </text:insertion>
        </text:changed-region>
        <text:changed-region xml:id="ct2477239564592" text:id="ct2477239564592">
          <text:insertion>
            <office:change-info>
              <dc:creator>Auteur inconnu</dc:creator>
              <dc:date>2021-03-23T09:55:49</dc:date>
            </office:change-info>
          </text:insertion>
        </text:changed-region>
        <text:changed-region xml:id="ct2477239563472" text:id="ct2477239563472">
          <text:deletion>
            <office:change-info>
              <dc:creator>Auteur inconnu</dc:creator>
              <dc:date>2021-03-23T09:55:48</dc:date>
            </office:change-info>
            <text:p text:style-name="P11"/>
            <text:p text:style-name="P11"/>
          </text:deletion>
        </text:changed-region>
        <text:changed-region xml:id="ct2477239563696" text:id="ct2477239563696">
          <text:format-change>
            <office:change-info>
              <dc:creator>Auteur inconnu</dc:creator>
              <dc:date>2021-03-23T11:57:37</dc:date>
            </office:change-info>
          </text:format-change>
        </text:changed-region>
        <text:changed-region xml:id="ct2477239568848" text:id="ct2477239568848">
          <text:insertion>
            <office:change-info>
              <dc:creator>Auteur inconnu</dc:creator>
              <dc:date>2021-03-23T11:58:42</dc:date>
            </office:change-info>
          </text:insertion>
        </text:changed-region>
        <text:changed-region xml:id="ct2477239566384" text:id="ct2477239566384">
          <text:insertion>
            <office:change-info>
              <dc:creator>Auteur inconnu</dc:creator>
              <dc:date>2021-03-23T09:55:51</dc:date>
            </office:change-info>
          </text:insertion>
        </text:changed-region>
        <text:changed-region xml:id="ct2477239563920" text:id="ct2477239563920">
          <text:deletion>
            <office:change-info>
              <dc:creator>Auteur inconnu</dc:creator>
              <dc:date>2021-03-23T09:55:51</dc:date>
            </office:change-info>
            <text:p text:style-name="P11"/>
            <text:p text:style-name="P11"/>
          </text:deletion>
        </text:changed-region>
        <text:changed-region xml:id="ct2477239566832" text:id="ct2477239566832">
          <text:format-change>
            <office:change-info>
              <dc:creator>Auteur inconnu</dc:creator>
              <dc:date>2021-03-23T11:57:37</dc:date>
            </office:change-info>
          </text:format-change>
        </text:changed-region>
        <text:changed-region xml:id="ct2477239564816" text:id="ct2477239564816">
          <text:insertion>
            <office:change-info>
              <dc:creator>Auteur inconnu</dc:creator>
              <dc:date>2021-03-23T11:58:44</dc:date>
            </office:change-info>
          </text:insertion>
        </text:changed-region>
        <text:changed-region xml:id="ct2477239569520" text:id="ct2477239569520">
          <text:insertion>
            <office:change-info>
              <dc:creator>Auteur inconnu</dc:creator>
              <dc:date>2021-03-23T09:55:53</dc:date>
            </office:change-info>
          </text:insertion>
        </text:changed-region>
        <text:changed-region xml:id="ct2477239569296" text:id="ct2477239569296">
          <text:deletion>
            <office:change-info>
              <dc:creator>Auteur inconnu</dc:creator>
              <dc:date>2021-03-23T09:55:52</dc:date>
            </office:change-info>
            <text:p text:style-name="P11"/>
            <text:p text:style-name="P11"/>
          </text:deletion>
        </text:changed-region>
        <text:changed-region xml:id="ct2477239569968" text:id="ct2477239569968">
          <text:format-change>
            <office:change-info>
              <dc:creator>Auteur inconnu</dc:creator>
              <dc:date>2021-03-23T11:57:37</dc:date>
            </office:change-info>
          </text:format-change>
        </text:changed-region>
        <text:changed-region xml:id="ct2477239565040" text:id="ct2477239565040">
          <text:insertion>
            <office:change-info>
              <dc:creator>Auteur inconnu</dc:creator>
              <dc:date>2021-03-23T11:58:45</dc:date>
            </office:change-info>
          </text:insertion>
        </text:changed-region>
        <text:changed-region xml:id="ct2477239565264" text:id="ct2477239565264">
          <text:insertion>
            <office:change-info>
              <dc:creator>Auteur inconnu</dc:creator>
              <dc:date>2021-03-23T09:55:55</dc:date>
            </office:change-info>
          </text:insertion>
        </text:changed-region>
        <text:changed-region xml:id="ct2477239567728" text:id="ct2477239567728">
          <text:deletion>
            <office:change-info>
              <dc:creator>Auteur inconnu</dc:creator>
              <dc:date>2021-03-23T09:55:54</dc:date>
            </office:change-info>
            <text:p text:style-name="P11"/>
            <text:p text:style-name="P11"/>
          </text:deletion>
        </text:changed-region>
        <text:changed-region xml:id="ct2477239565488" text:id="ct2477239565488">
          <text:format-change>
            <office:change-info>
              <dc:creator>Auteur inconnu</dc:creator>
              <dc:date>2021-03-23T11:57:37</dc:date>
            </office:change-info>
          </text:format-change>
        </text:changed-region>
        <text:changed-region xml:id="ct2477239565712" text:id="ct2477239565712">
          <text:insertion>
            <office:change-info>
              <dc:creator>Auteur inconnu</dc:creator>
              <dc:date>2021-03-23T11:58:34</dc:date>
            </office:change-info>
          </text:insertion>
        </text:changed-region>
        <text:changed-region xml:id="ct2477239564144" text:id="ct2477239564144">
          <text:insertion>
            <office:change-info>
              <dc:creator>Auteur inconnu</dc:creator>
              <dc:date>2021-03-23T09:56:24</dc:date>
            </office:change-info>
          </text:insertion>
        </text:changed-region>
        <text:changed-region xml:id="ct2477239571088" text:id="ct2477239571088">
          <text:deletion>
            <office:change-info>
              <dc:creator>Auteur inconnu</dc:creator>
              <dc:date>2021-03-23T09:56:15</dc:date>
            </office:change-info>
            <text:p text:style-name="P12"/>
            <text:p text:style-name="P13"/>
            <text:p text:style-name="P12"/>
          </text:deletion>
        </text:changed-region>
        <text:changed-region xml:id="ct2477239567952" text:id="ct2477239567952">
          <text:format-change>
            <office:change-info>
              <dc:creator>Auteur inconnu</dc:creator>
              <dc:date>2021-03-23T11:59:20</dc:date>
            </office:change-info>
          </text:format-change>
        </text:changed-region>
        <text:changed-region xml:id="ct2477239569072" text:id="ct2477239569072">
          <text:format-change>
            <office:change-info>
              <dc:creator>Auteur inconnu</dc:creator>
              <dc:date>2021-03-23T11:57:37</dc:date>
            </office:change-info>
          </text:format-change>
        </text:changed-region>
        <text:changed-region xml:id="ct2477239564368" text:id="ct2477239564368">
          <text:deletion>
            <office:change-info>
              <dc:creator>Auteur inconnu</dc:creator>
              <dc:date>2021-03-23T09:56:21</dc:date>
            </office:change-info>
            <text:p text:style-name="P14"/>
            <text:p text:style-name="P14"/>
          </text:deletion>
        </text:changed-region>
        <text:changed-region xml:id="ct2477239567056" text:id="ct2477239567056">
          <text:format-change>
            <office:change-info>
              <dc:creator>Auteur inconnu</dc:creator>
              <dc:date>2021-03-23T11:57:37</dc:date>
            </office:change-info>
          </text:format-change>
        </text:changed-region>
        <text:changed-region xml:id="ct2477239565936" text:id="ct2477239565936">
          <text:deletion>
            <office:change-info>
              <dc:creator>Auteur inconnu</dc:creator>
              <dc:date>2021-03-23T09:53:43</dc:date>
            </office:change-info>
            <text:p text:style-name="P15"><text:s/>créé en 2018 comporte 23 sous-critères qualité, le nouveau référentiel en</text:p>
          </text:deletion>
        </text:changed-region>
        <text:changed-region xml:id="ct2477239566160" text:id="ct2477239566160">
          <text:format-change>
            <office:change-info>
              <dc:creator>Auteur inconnu</dc:creator>
              <dc:date>2021-03-23T11:57:37</dc:date>
            </office:change-info>
          </text:format-change>
        </text:changed-region>
        <text:changed-region xml:id="ct2477239566608" text:id="ct2477239566608">
          <text:insertion>
            <office:change-info>
              <dc:creator>Auteur inconnu</dc:creator>
              <dc:date>2021-03-23T09:53:46</dc:date>
            </office:change-info>
          </text:insertion>
        </text:changed-region>
        <text:changed-region xml:id="ct2477239567280" text:id="ct2477239567280">
          <text:format-change>
            <office:change-info>
              <dc:creator>Auteur inconnu</dc:creator>
              <dc:date>2021-03-23T11:57:37</dc:date>
            </office:change-info>
          </text:format-change>
        </text:changed-region>
        <text:changed-region xml:id="ct2477239567504" text:id="ct2477239567504">
          <text:insertion>
            <office:change-info>
              <dc:creator>Auteur inconnu</dc:creator>
              <dc:date>2021-03-23T09:54:09</dc:date>
            </office:change-info>
          </text:insertion>
        </text:changed-region>
        <text:changed-region xml:id="ct2477239568176" text:id="ct2477239568176">
          <text:format-change>
            <office:change-info>
              <dc:creator>Auteur inconnu</dc:creator>
              <dc:date>2021-03-23T11:57:37</dc:date>
            </office:change-info>
          </text:format-change>
        </text:changed-region>
        <text:changed-region xml:id="ct2477239568624" text:id="ct2477239568624">
          <text:insertion>
            <office:change-info>
              <dc:creator>Auteur inconnu</dc:creator>
              <dc:date>2021-03-23T09:54:18</dc:date>
            </office:change-info>
          </text:insertion>
        </text:changed-region>
        <text:changed-region xml:id="ct2477239570192" text:id="ct2477239570192">
          <text:format-change>
            <office:change-info>
              <dc:creator>Auteur inconnu</dc:creator>
              <dc:date>2021-03-23T11:57:37</dc:date>
            </office:change-info>
          </text:format-change>
        </text:changed-region>
        <text:changed-region xml:id="ct2477239570416" text:id="ct2477239570416">
          <text:deletion>
            <office:change-info>
              <dc:creator>Auteur inconnu</dc:creator>
              <dc:date>2021-03-23T09:54:32</dc:date>
            </office:change-info>
            <text:p text:style-name="P16">mais i</text:p>
          </text:deletion>
        </text:changed-region>
        <text:changed-region xml:id="ct2477239570640" text:id="ct2477239570640">
          <text:insertion>
            <office:change-info>
              <dc:creator>Auteur inconnu</dc:creator>
              <dc:date>2021-03-23T09:54:33</dc:date>
            </office:change-info>
          </text:insertion>
        </text:changed-region>
        <text:changed-region xml:id="ct2477239570864" text:id="ct2477239570864">
          <text:format-change>
            <office:change-info>
              <dc:creator>Auteur inconnu</dc:creator>
              <dc:date>2021-03-23T11:57:37</dc:date>
            </office:change-info>
          </text:format-change>
        </text:changed-region>
        <text:changed-region xml:id="ct2477239348944" text:id="ct2477239348944">
          <text:insertion>
            <office:change-info>
              <dc:creator>Auteur inconnu</dc:creator>
              <dc:date>2021-03-23T09:54:39</dc:date>
            </office:change-info>
          </text:insertion>
        </text:changed-region>
        <text:changed-region xml:id="ct2477239350736" text:id="ct2477239350736">
          <text:format-change>
            <office:change-info>
              <dc:creator>Auteur inconnu</dc:creator>
              <dc:date>2021-03-23T11:57:37</dc:date>
            </office:change-info>
          </text:format-change>
        </text:changed-region>
        <text:changed-region xml:id="ct2477239346256" text:id="ct2477239346256">
          <text:insertion>
            <office:change-info>
              <dc:creator>Auteur inconnu</dc:creator>
              <dc:date>2021-03-23T09:54:44</dc:date>
            </office:change-info>
          </text:insertion>
        </text:changed-region>
        <text:changed-region xml:id="ct2477239347600" text:id="ct2477239347600">
          <text:insertion>
            <office:change-info>
              <dc:creator>Auteur inconnu</dc:creator>
              <dc:date>2021-03-23T09:55:00</dc:date>
            </office:change-info>
          </text:insertion>
        </text:changed-region>
        <text:changed-region xml:id="ct2477239345808" text:id="ct2477239345808">
          <text:deletion>
            <office:change-info>
              <dc:creator>Auteur inconnu</dc:creator>
              <dc:date>2021-03-23T09:55:15</dc:date>
            </office:change-info>
            <text:p text:style-name="P15">.</text:p>
            <text:p text:style-name="P17">L’ensemble des sous-critères est exposé au point 8 de c</text:p>
          </text:deletion>
        </text:changed-region>
        <text:changed-region xml:id="ct2477239346480" text:id="ct2477239346480">
          <text:insertion>
            <office:change-info>
              <dc:creator>Auteur inconnu</dc:creator>
              <dc:date>2021-03-23T09:55:15</dc:date>
            </office:change-info>
          </text:insertion>
        </text:changed-region>
        <text:changed-region xml:id="ct2477239347152" text:id="ct2477239347152">
          <text:deletion>
            <office:change-info>
              <dc:creator>Auteur inconnu</dc:creator>
              <dc:date>2021-03-23T09:55:16</dc:date>
            </office:change-info>
            <text:p text:style-name="P17">e</text:p>
          </text:deletion>
        </text:changed-region>
        <text:changed-region xml:id="ct2477239347376" text:id="ct2477239347376">
          <text:format-change>
            <office:change-info>
              <dc:creator>Auteur inconnu</dc:creator>
              <dc:date>2021-03-23T11:57:37</dc:date>
            </office:change-info>
          </text:format-change>
        </text:changed-region>
        <text:changed-region xml:id="ct2477239345360" text:id="ct2477239345360">
          <text:insertion>
            <office:change-info>
              <dc:creator>Auteur inconnu</dc:creator>
              <dc:date>2021-03-23T11:58:48</dc:date>
            </office:change-info>
          </text:insertion>
        </text:changed-region>
        <text:changed-region xml:id="ct2477239352976" text:id="ct2477239352976">
          <text:insertion>
            <office:change-info>
              <dc:creator>Auteur inconnu</dc:creator>
              <dc:date>2021-03-23T13:57:55</dc:date>
            </office:change-info>
          </text:insertion>
        </text:changed-region>
        <text:changed-region xml:id="ct2477239346032" text:id="ct2477239346032">
          <text:insertion>
            <office:change-info>
              <dc:creator>Auteur inconnu</dc:creator>
              <dc:date>2021-03-23T11:59:29</dc:date>
            </office:change-info>
          </text:insertion>
        </text:changed-region>
        <text:changed-region xml:id="ct2477239350064" text:id="ct2477239350064">
          <text:format-change>
            <office:change-info>
              <dc:creator>Auteur inconnu</dc:creator>
              <dc:date>2021-03-23T11:57:37</dc:date>
            </office:change-info>
          </text:format-change>
        </text:changed-region>
        <text:changed-region xml:id="ct2477239349168" text:id="ct2477239349168">
          <text:insertion>
            <office:change-info>
              <dc:creator>Auteur inconnu</dc:creator>
              <dc:date>2021-03-23T11:59:43</dc:date>
            </office:change-info>
          </text:insertion>
        </text:changed-region>
        <text:changed-region xml:id="ct2477239347824" text:id="ct2477239347824">
          <text:format-change>
            <office:change-info>
              <dc:creator>Auteur inconnu</dc:creator>
              <dc:date>2021-03-23T11:59:26</dc:date>
            </office:change-info>
          </text:format-change>
        </text:changed-region>
        <text:changed-region xml:id="ct2477239350288" text:id="ct2477239350288">
          <text:format-change>
            <office:change-info>
              <dc:creator>Auteur inconnu</dc:creator>
              <dc:date>2021-03-23T11:57:37</dc:date>
            </office:change-info>
          </text:format-change>
        </text:changed-region>
        <text:changed-region xml:id="ct2477239349616" text:id="ct2477239349616">
          <text:insertion>
            <office:change-info>
              <dc:creator>Auteur inconnu</dc:creator>
              <dc:date>2021-03-23T09:55:24</dc:date>
            </office:change-info>
          </text:insertion>
        </text:changed-region>
        <text:changed-region xml:id="ct2477239345136" text:id="ct2477239345136">
          <text:format-change>
            <office:change-info>
              <dc:creator>Auteur inconnu</dc:creator>
              <dc:date>2021-03-23T11:57:37</dc:date>
            </office:change-info>
          </text:format-change>
        </text:changed-region>
        <text:changed-region xml:id="ct2477239350960" text:id="ct2477239350960">
          <text:format-change>
            <office:change-info>
              <dc:creator>Auteur inconnu</dc:creator>
              <dc:date>2021-03-23T11:57:37</dc:date>
            </office:change-info>
          </text:format-change>
        </text:changed-region>
        <text:changed-region xml:id="ct2477239349392" text:id="ct2477239349392">
          <text:insertion>
            <office:change-info>
              <dc:creator>Auteur inconnu</dc:creator>
              <dc:date>2021-03-23T10:04:32</dc:date>
            </office:change-info>
          </text:insertion>
        </text:changed-region>
        <text:changed-region xml:id="ct2477239348048" text:id="ct2477239348048">
          <text:format-change>
            <office:change-info>
              <dc:creator>Auteur inconnu</dc:creator>
              <dc:date>2021-03-23T11:57:37</dc:date>
            </office:change-info>
          </text:format-change>
        </text:changed-region>
        <text:changed-region xml:id="ct2477239348272" text:id="ct2477239348272">
          <text:insertion>
            <office:change-info>
              <dc:creator>Auteur inconnu</dc:creator>
              <dc:date>2021-03-23T10:04:33</dc:date>
            </office:change-info>
          </text:insertion>
        </text:changed-region>
        <text:changed-region xml:id="ct2477239348720" text:id="ct2477239348720">
          <text:format-change>
            <office:change-info>
              <dc:creator>Auteur inconnu</dc:creator>
              <dc:date>2021-03-23T11:57:37</dc:date>
            </office:change-info>
          </text:format-change>
        </text:changed-region>
        <text:changed-region xml:id="ct2477239346704" text:id="ct2477239346704">
          <text:insertion>
            <office:change-info>
              <dc:creator>Auteur inconnu</dc:creator>
              <dc:date>2021-03-23T10:04:34</dc:date>
            </office:change-info>
          </text:insertion>
        </text:changed-region>
        <text:changed-region xml:id="ct2477239349840" text:id="ct2477239349840">
          <text:format-change>
            <office:change-info>
              <dc:creator>Auteur inconnu</dc:creator>
              <dc:date>2021-03-23T11:57:37</dc:date>
            </office:change-info>
          </text:format-change>
        </text:changed-region>
        <text:changed-region xml:id="ct2477239350512" text:id="ct2477239350512">
          <text:insertion>
            <office:change-info>
              <dc:creator>Auteur inconnu</dc:creator>
              <dc:date>2021-03-23T10:04:35</dc:date>
            </office:change-info>
          </text:insertion>
        </text:changed-region>
        <text:changed-region xml:id="ct2477239346928" text:id="ct2477239346928">
          <text:format-change>
            <office:change-info>
              <dc:creator>Auteur inconnu</dc:creator>
              <dc:date>2021-03-23T11:57:37</dc:date>
            </office:change-info>
          </text:format-change>
        </text:changed-region>
        <text:changed-region xml:id="ct2477239348496" text:id="ct2477239348496">
          <text:insertion>
            <office:change-info>
              <dc:creator>Auteur inconnu</dc:creator>
              <dc:date>2021-03-23T10:04:36</dc:date>
            </office:change-info>
          </text:insertion>
        </text:changed-region>
        <text:changed-region xml:id="ct2477239351408" text:id="ct2477239351408">
          <text:format-change>
            <office:change-info>
              <dc:creator>Auteur inconnu</dc:creator>
              <dc:date>2021-03-23T11:57:37</dc:date>
            </office:change-info>
          </text:format-change>
        </text:changed-region>
        <text:changed-region xml:id="ct2477239351184" text:id="ct2477239351184">
          <text:format-change>
            <office:change-info>
              <dc:creator>Auteur inconnu</dc:creator>
              <dc:date>2021-03-23T11:57:37</dc:date>
            </office:change-info>
          </text:format-change>
        </text:changed-region>
        <text:changed-region xml:id="ct2477239345584" text:id="ct2477239345584">
          <text:insertion>
            <office:change-info>
              <dc:creator>Auteur inconnu</dc:creator>
              <dc:date>2021-03-23T10:04:37</dc:date>
            </office:change-info>
          </text:insertion>
        </text:changed-region>
        <text:changed-region xml:id="ct2477239351632" text:id="ct2477239351632">
          <text:format-change>
            <office:change-info>
              <dc:creator>Auteur inconnu</dc:creator>
              <dc:date>2021-03-23T11:57:37</dc:date>
            </office:change-info>
          </text:format-change>
        </text:changed-region>
        <text:changed-region xml:id="ct2477239351856" text:id="ct2477239351856">
          <text:insertion>
            <office:change-info>
              <dc:creator>Auteur inconnu</dc:creator>
              <dc:date>2021-03-23T10:04:38</dc:date>
            </office:change-info>
          </text:insertion>
        </text:changed-region>
        <text:changed-region xml:id="ct2477239352080" text:id="ct2477239352080">
          <text:format-change>
            <office:change-info>
              <dc:creator>Auteur inconnu</dc:creator>
              <dc:date>2021-03-23T11:57:37</dc:date>
            </office:change-info>
          </text:format-change>
        </text:changed-region>
        <text:changed-region xml:id="ct2477239352304" text:id="ct2477239352304">
          <text:insertion>
            <office:change-info>
              <dc:creator>Auteur inconnu</dc:creator>
              <dc:date>2021-03-23T10:04:39</dc:date>
            </office:change-info>
          </text:insertion>
        </text:changed-region>
        <text:changed-region xml:id="ct2477239352528" text:id="ct2477239352528">
          <text:format-change>
            <office:change-info>
              <dc:creator>Auteur inconnu</dc:creator>
              <dc:date>2021-03-23T11:57:37</dc:date>
            </office:change-info>
          </text:format-change>
        </text:changed-region>
        <text:changed-region xml:id="ct2477239352752" text:id="ct2477239352752">
          <text:insertion>
            <office:change-info>
              <dc:creator>Auteur inconnu</dc:creator>
              <dc:date>2021-03-23T10:04:40</dc:date>
            </office:change-info>
          </text:insertion>
        </text:changed-region>
        <text:changed-region xml:id="ct2477239657184" text:id="ct2477239657184">
          <text:format-change>
            <office:change-info>
              <dc:creator>Auteur inconnu</dc:creator>
              <dc:date>2021-03-23T11:57:37</dc:date>
            </office:change-info>
          </text:format-change>
        </text:changed-region>
        <text:changed-region xml:id="ct2477239653824" text:id="ct2477239653824">
          <text:insertion>
            <office:change-info>
              <dc:creator>Auteur inconnu</dc:creator>
              <dc:date>2021-03-23T10:04:41</dc:date>
            </office:change-info>
          </text:insertion>
        </text:changed-region>
        <text:changed-region xml:id="ct2477239655616" text:id="ct2477239655616">
          <text:format-change>
            <office:change-info>
              <dc:creator>Auteur inconnu</dc:creator>
              <dc:date>2021-03-23T11:57:37</dc:date>
            </office:change-info>
          </text:format-change>
        </text:changed-region>
        <text:changed-region xml:id="ct2477239655840" text:id="ct2477239655840">
          <text:insertion>
            <office:change-info>
              <dc:creator>Auteur inconnu</dc:creator>
              <dc:date>2021-03-23T10:04:41</dc:date>
            </office:change-info>
          </text:insertion>
        </text:changed-region>
        <text:changed-region xml:id="ct2477239659424" text:id="ct2477239659424">
          <text:format-change>
            <office:change-info>
              <dc:creator>Auteur inconnu</dc:creator>
              <dc:date>2021-03-23T11:57:37</dc:date>
            </office:change-info>
          </text:format-change>
        </text:changed-region>
        <text:changed-region xml:id="ct2477239659648" text:id="ct2477239659648">
          <text:insertion>
            <office:change-info>
              <dc:creator>Auteur inconnu</dc:creator>
              <dc:date>2021-03-23T10:04:42</dc:date>
            </office:change-info>
          </text:insertion>
        </text:changed-region>
        <text:changed-region xml:id="ct2477239654272" text:id="ct2477239654272">
          <text:format-change>
            <office:change-info>
              <dc:creator>Auteur inconnu</dc:creator>
              <dc:date>2021-03-23T11:57:37</dc:date>
            </office:change-info>
          </text:format-change>
        </text:changed-region>
        <text:changed-region xml:id="ct2477239651808" text:id="ct2477239651808">
          <text:insertion>
            <office:change-info>
              <dc:creator>Auteur inconnu</dc:creator>
              <dc:date>2021-03-23T10:04:43</dc:date>
            </office:change-info>
          </text:insertion>
        </text:changed-region>
        <text:changed-region xml:id="ct2477239652032" text:id="ct2477239652032">
          <text:format-change>
            <office:change-info>
              <dc:creator>Auteur inconnu</dc:creator>
              <dc:date>2021-03-23T11:57:37</dc:date>
            </office:change-info>
          </text:format-change>
        </text:changed-region>
        <text:changed-region xml:id="ct2477239656064" text:id="ct2477239656064">
          <text:format-change>
            <office:change-info>
              <dc:creator>Auteur inconnu</dc:creator>
              <dc:date>2021-03-23T11:57:37</dc:date>
            </office:change-info>
          </text:format-change>
        </text:changed-region>
        <text:changed-region xml:id="ct2477239652928" text:id="ct2477239652928">
          <text:format-change>
            <office:change-info>
              <dc:creator>Auteur inconnu</dc:creator>
              <dc:date>2021-03-23T11:57:37</dc:date>
            </office:change-info>
          </text:format-change>
        </text:changed-region>
        <text:changed-region xml:id="ct2477239653600" text:id="ct2477239653600">
          <text:format-change>
            <office:change-info>
              <dc:creator>Auteur inconnu</dc:creator>
              <dc:date>2021-03-23T11:57:37</dc:date>
            </office:change-info>
          </text:format-change>
        </text:changed-region>
        <text:changed-region xml:id="ct2477239652256" text:id="ct2477239652256">
          <text:insertion>
            <office:change-info>
              <dc:creator>Auteur inconnu</dc:creator>
              <dc:date>2021-03-23T11:29:34</dc:date>
            </office:change-info>
          </text:insertion>
        </text:changed-region>
        <text:changed-region xml:id="ct2477239652480" text:id="ct2477239652480">
          <text:insertion>
            <office:change-info>
              <dc:creator>Auteur inconnu</dc:creator>
              <dc:date>2021-03-23T10:03:59</dc:date>
            </office:change-info>
          </text:insertion>
        </text:changed-region>
        <text:changed-region xml:id="ct2477239655392" text:id="ct2477239655392">
          <text:insertion>
            <office:change-info>
              <dc:creator>Auteur inconnu</dc:creator>
              <dc:date>2021-03-23T10:04:00</dc:date>
            </office:change-info>
          </text:insertion>
        </text:changed-region>
        <text:changed-region xml:id="ct2477239657408" text:id="ct2477239657408">
          <text:deletion>
            <office:change-info>
              <dc:creator>Auteur inconnu</dc:creator>
              <dc:date>2021-03-23T10:04:06</dc:date>
            </office:change-info>
            <text:p text:style-name="P18">E</text:p>
          </text:deletion>
        </text:changed-region>
        <text:changed-region xml:id="ct2477239656288" text:id="ct2477239656288">
          <text:insertion>
            <office:change-info>
              <dc:creator>Auteur inconnu</dc:creator>
              <dc:date>2021-03-23T10:04:06</dc:date>
            </office:change-info>
          </text:insertion>
        </text:changed-region>
        <text:changed-region xml:id="ct2477239652704" text:id="ct2477239652704">
          <text:format-change>
            <office:change-info>
              <dc:creator>Auteur inconnu</dc:creator>
              <dc:date>2021-03-23T11:57:37</dc:date>
            </office:change-info>
          </text:format-change>
        </text:changed-region>
        <text:changed-region xml:id="ct2477239655168" text:id="ct2477239655168">
          <text:deletion>
            <office:change-info>
              <dc:creator>Auteur inconnu</dc:creator>
              <dc:date>2021-03-23T10:04:14</dc:date>
            </office:change-info>
            <text:p text:style-name="P18"> :</text:p>
          </text:deletion>
        </text:changed-region>
        <text:changed-region xml:id="ct2477239657856" text:id="ct2477239657856">
          <text:format-change>
            <office:change-info>
              <dc:creator>Auteur inconnu</dc:creator>
              <dc:date>2021-03-23T11:57:37</dc:date>
            </office:change-info>
          </text:format-change>
        </text:changed-region>
        <text:changed-region xml:id="ct2477239654048" text:id="ct2477239654048">
          <text:insertion>
            <office:change-info>
              <dc:creator>Auteur inconnu</dc:creator>
              <dc:date>2021-03-23T09:57:11</dc:date>
            </office:change-info>
          </text:insertion>
        </text:changed-region>
        <text:changed-region xml:id="ct2477239653152" text:id="ct2477239653152">
          <text:deletion>
            <office:change-info>
              <dc:creator>Auteur inconnu</dc:creator>
              <dc:date>2021-03-23T09:57:17</dc:date>
            </office:change-info>
            <text:p text:style-name="P19">A</text:p>
          </text:deletion>
        </text:changed-region>
        <text:changed-region xml:id="ct2477239653376" text:id="ct2477239653376">
          <text:insertion>
            <office:change-info>
              <dc:creator>Auteur inconnu</dc:creator>
              <dc:date>2021-03-23T09:57:17</dc:date>
            </office:change-info>
          </text:insertion>
        </text:changed-region>
        <text:changed-region xml:id="ct2477239654496" text:id="ct2477239654496">
          <text:format-change>
            <office:change-info>
              <dc:creator>Auteur inconnu</dc:creator>
              <dc:date>2021-03-23T11:57:37</dc:date>
            </office:change-info>
          </text:format-change>
        </text:changed-region>
        <text:changed-region xml:id="ct2477239654720" text:id="ct2477239654720">
          <text:deletion>
            <office:change-info>
              <dc:creator>Auteur inconnu</dc:creator>
              <dc:date>2021-03-23T09:57:21</dc:date>
            </office:change-info>
            <text:p text:style-name="P20">en 2 étapes </text:p>
          </text:deletion>
        </text:changed-region>
        <text:changed-region xml:id="ct2477239656512" text:id="ct2477239656512">
          <text:format-change>
            <office:change-info>
              <dc:creator>Auteur inconnu</dc:creator>
              <dc:date>2021-03-23T11:57:37</dc:date>
            </office:change-info>
          </text:format-change>
        </text:changed-region>
        <text:changed-region xml:id="ct2477239654944" text:id="ct2477239654944">
          <text:deletion>
            <office:change-info>
              <dc:creator>Auteur inconnu</dc:creator>
              <dc:date>2021-03-23T11:29:30</dc:date>
            </office:change-info>
            <text:p text:style-name="P21"><text:s/></text:p>
          </text:deletion>
        </text:changed-region>
        <text:changed-region xml:id="ct2477239656736" text:id="ct2477239656736">
          <text:insertion>
            <office:change-info>
              <dc:creator>Auteur inconnu</dc:creator>
              <dc:date>2021-03-23T11:29:31</dc:date>
            </office:change-info>
          </text:insertion>
        </text:changed-region>
        <text:changed-region xml:id="ct2477239656960" text:id="ct2477239656960">
          <text:format-change>
            <office:change-info>
              <dc:creator>Auteur inconnu</dc:creator>
              <dc:date>2021-03-23T11:57:37</dc:date>
            </office:change-info>
          </text:format-change>
        </text:changed-region>
        <text:changed-region xml:id="ct2477239658976" text:id="ct2477239658976">
          <text:deletion>
            <office:change-info>
              <dc:creator>Auteur inconnu</dc:creator>
              <dc:date>2021-03-23T09:57:30</dc:date>
            </office:change-info>
            <text:p text:style-name="P22">: </text:p>
          </text:deletion>
        </text:changed-region>
        <text:changed-region xml:id="ct2477239658304" text:id="ct2477239658304">
          <text:format-change>
            <office:change-info>
              <dc:creator>Auteur inconnu</dc:creator>
              <dc:date>2021-03-23T11:57:37</dc:date>
            </office:change-info>
          </text:format-change>
        </text:changed-region>
        <text:changed-region xml:id="ct2477239658080" text:id="ct2477239658080">
          <text:deletion>
            <office:change-info>
              <dc:creator>Auteur inconnu</dc:creator>
              <dc:date>2021-03-23T11:29:24</dc:date>
            </office:change-info>
            <text:p text:style-name="P21"><text:s/></text:p>
          </text:deletion>
        </text:changed-region>
        <text:changed-region xml:id="ct2477239658528" text:id="ct2477239658528">
          <text:insertion>
            <office:change-info>
              <dc:creator>Auteur inconnu</dc:creator>
              <dc:date>2021-03-23T11:29:26</dc:date>
            </office:change-info>
          </text:insertion>
        </text:changed-region>
        <text:changed-region xml:id="ct2477239657632" text:id="ct2477239657632">
          <text:format-change>
            <office:change-info>
              <dc:creator>Auteur inconnu</dc:creator>
              <dc:date>2021-03-23T11:57:37</dc:date>
            </office:change-info>
          </text:format-change>
        </text:changed-region>
        <text:changed-region xml:id="ct2477239658752" text:id="ct2477239658752">
          <text:deletion>
            <office:change-info>
              <dc:creator>Auteur inconnu</dc:creator>
              <dc:date>2021-03-23T09:57:43</dc:date>
            </office:change-info>
            <text:p text:style-name="P22"> :</text:p>
          </text:deletion>
        </text:changed-region>
        <text:changed-region xml:id="ct2477239659200" text:id="ct2477239659200">
          <text:format-change>
            <office:change-info>
              <dc:creator>Auteur inconnu</dc:creator>
              <dc:date>2021-03-23T11:57:37</dc:date>
            </office:change-info>
          </text:format-change>
        </text:changed-region>
        <text:changed-region xml:id="ct2477239664944" text:id="ct2477239664944">
          <text:insertion>
            <office:change-info>
              <dc:creator>Auteur inconnu</dc:creator>
              <dc:date>2021-03-23T09:57:47</dc:date>
            </office:change-info>
          </text:insertion>
        </text:changed-region>
        <text:changed-region xml:id="ct2477239666736" text:id="ct2477239666736">
          <text:format-change>
            <office:change-info>
              <dc:creator>Auteur inconnu</dc:creator>
              <dc:date>2021-03-23T11:57:37</dc:date>
            </office:change-info>
          </text:format-change>
        </text:changed-region>
        <text:changed-region xml:id="ct2477239662032" text:id="ct2477239662032">
          <text:deletion>
            <office:change-info>
              <dc:creator>Auteur inconnu</dc:creator>
              <dc:date>2021-03-23T09:57:50</dc:date>
            </office:change-info>
            <text:p text:style-name="P23"><text:s/></text:p>
          </text:deletion>
        </text:changed-region>
        <text:changed-region xml:id="ct2477239662928" text:id="ct2477239662928">
          <text:insertion>
            <office:change-info>
              <dc:creator>Auteur inconnu</dc:creator>
              <dc:date>2021-03-23T09:57:50</dc:date>
            </office:change-info>
          </text:insertion>
        </text:changed-region>
        <text:changed-region xml:id="ct2477239660240" text:id="ct2477239660240">
          <text:format-change>
            <office:change-info>
              <dc:creator>Auteur inconnu</dc:creator>
              <dc:date>2021-03-23T11:57:37</dc:date>
            </office:change-info>
          </text:format-change>
        </text:changed-region>
        <text:changed-region xml:id="ct2477239667856" text:id="ct2477239667856">
          <text:format-change>
            <office:change-info>
              <dc:creator>Auteur inconnu</dc:creator>
              <dc:date>2021-03-23T11:57:37</dc:date>
            </office:change-info>
          </text:format-change>
        </text:changed-region>
        <text:changed-region xml:id="ct2477239660016" text:id="ct2477239660016">
          <text:format-change>
            <office:change-info>
              <dc:creator>Auteur inconnu</dc:creator>
              <dc:date>2021-03-23T11:57:37</dc:date>
            </office:change-info>
          </text:format-change>
        </text:changed-region>
        <text:changed-region xml:id="ct2477239663376" text:id="ct2477239663376">
          <text:insertion>
            <office:change-info>
              <dc:creator>Auteur inconnu</dc:creator>
              <dc:date>2021-03-23T11:29:19</dc:date>
            </office:change-info>
          </text:insertion>
        </text:changed-region>
        <text:changed-region xml:id="ct2477239665616" text:id="ct2477239665616">
          <text:format-change>
            <office:change-info>
              <dc:creator>Auteur inconnu</dc:creator>
              <dc:date>2021-03-23T11:57:37</dc:date>
            </office:change-info>
          </text:format-change>
        </text:changed-region>
        <text:changed-region xml:id="ct2477239661360" text:id="ct2477239661360">
          <text:deletion>
            <office:change-info>
              <dc:creator>Auteur inconnu</dc:creator>
              <dc:date>2021-03-23T09:58:00</dc:date>
            </office:change-info>
            <text:p text:style-name="P24"> </text:p>
          </text:deletion>
        </text:changed-region>
        <text:changed-region xml:id="ct2477239666512" text:id="ct2477239666512">
          <text:deletion>
            <office:change-info>
              <dc:creator>Auteur inconnu</dc:creator>
              <dc:date>2021-03-23T09:57:59</dc:date>
            </office:change-info>
            <text:p text:style-name="P24">:</text:p>
          </text:deletion>
        </text:changed-region>
        <text:changed-region xml:id="ct2477239662256" text:id="ct2477239662256">
          <text:insertion>
            <office:change-info>
              <dc:creator>Auteur inconnu</dc:creator>
              <dc:date>2021-03-23T09:58:00</dc:date>
            </office:change-info>
          </text:insertion>
        </text:changed-region>
        <text:changed-region xml:id="ct2477239661808" text:id="ct2477239661808">
          <text:format-change>
            <office:change-info>
              <dc:creator>Auteur inconnu</dc:creator>
              <dc:date>2021-03-23T11:57:37</dc:date>
            </office:change-info>
          </text:format-change>
        </text:changed-region>
        <text:changed-region xml:id="ct2477239661136" text:id="ct2477239661136">
          <text:deletion>
            <office:change-info>
              <dc:creator>Auteur inconnu</dc:creator>
              <dc:date>2021-03-23T09:58:14</dc:date>
            </office:change-info>
            <text:list xml:id="list2739046461" text:style-name="L1">
              <text:list-header>
                <text:p text:style-name="P25">- sur site</text:p>
              </text:list-header>
              <text:list-item>
                <text:p text:style-name="P26"/>
              </text:list-item>
            </text:list>
          </text:deletion>
        </text:changed-region>
        <text:changed-region xml:id="ct2477239661584" text:id="ct2477239661584">
          <text:format-change>
            <office:change-info>
              <dc:creator>Auteur inconnu</dc:creator>
              <dc:date>2021-03-23T11:57:37</dc:date>
            </office:change-info>
          </text:format-change>
        </text:changed-region>
        <text:changed-region xml:id="ct2477239662480" text:id="ct2477239662480">
          <text:insertion>
            <office:change-info>
              <dc:creator>Auteur inconnu</dc:creator>
              <dc:date>2021-03-23T09:58:21</dc:date>
            </office:change-info>
          </text:insertion>
        </text:changed-region>
        <text:changed-region xml:id="ct2477239664048" text:id="ct2477239664048">
          <text:format-change>
            <office:change-info>
              <dc:creator>Auteur inconnu</dc:creator>
              <dc:date>2021-03-23T11:57:37</dc:date>
            </office:change-info>
          </text:format-change>
        </text:changed-region>
        <text:changed-region xml:id="ct2477239663824" text:id="ct2477239663824">
          <text:insertion>
            <office:change-info>
              <dc:creator>Auteur inconnu</dc:creator>
              <dc:date>2021-03-23T11:28:53</dc:date>
            </office:change-info>
          </text:insertion>
        </text:changed-region>
        <text:changed-region xml:id="ct2477239662704" text:id="ct2477239662704">
          <text:format-change>
            <office:change-info>
              <dc:creator>Auteur inconnu</dc:creator>
              <dc:date>2021-03-23T11:57:37</dc:date>
            </office:change-info>
          </text:format-change>
        </text:changed-region>
        <text:changed-region xml:id="ct2477239667632" text:id="ct2477239667632">
          <text:deletion>
            <office:change-info>
              <dc:creator>Auteur inconnu</dc:creator>
              <dc:date>2021-03-23T09:58:37</dc:date>
            </office:change-info>
            <text:p text:style-name="P27"><text:span text:style-name="T3"><text:s/></text:span><text:span text:style-name="T4">:</text:span></text:p>
          </text:deletion>
        </text:changed-region>
        <text:changed-region xml:id="ct2477239667408" text:id="ct2477239667408">
          <text:insertion>
            <office:change-info>
              <dc:creator>Auteur inconnu</dc:creator>
              <dc:date>2021-03-23T09:58:37</dc:date>
            </office:change-info>
          </text:insertion>
        </text:changed-region>
        <text:changed-region xml:id="ct2477239664272" text:id="ct2477239664272">
          <text:format-change>
            <office:change-info>
              <dc:creator>Auteur inconnu</dc:creator>
              <dc:date>2021-03-23T11:57:37</dc:date>
            </office:change-info>
          </text:format-change>
        </text:changed-region>
        <text:changed-region xml:id="ct2477239664496" text:id="ct2477239664496">
          <text:insertion>
            <office:change-info>
              <dc:creator>Auteur inconnu</dc:creator>
              <dc:date>2021-03-23T09:58:47</dc:date>
            </office:change-info>
          </text:insertion>
        </text:changed-region>
        <text:changed-region xml:id="ct2477239663152" text:id="ct2477239663152">
          <text:deletion>
            <office:change-info>
              <dc:creator>Auteur inconnu</dc:creator>
              <dc:date>2021-03-23T09:58:42</dc:date>
            </office:change-info>
            <text:p text:style-name="P28">- sur site</text:p>
          </text:deletion>
        </text:changed-region>
        <text:changed-region xml:id="ct2477239660464" text:id="ct2477239660464">
          <text:insertion>
            <office:change-info>
              <dc:creator>Auteur inconnu</dc:creator>
              <dc:date>2021-03-23T09:58:47</dc:date>
            </office:change-info>
          </text:insertion>
        </text:changed-region>
        <text:changed-region xml:id="ct2477239666960" text:id="ct2477239666960">
          <text:deletion>
            <office:change-info>
              <dc:creator>Auteur inconnu</dc:creator>
              <dc:date>2021-03-23T10:03:10</dc:date>
            </office:change-info>
            <text:list xml:id="list953241599" text:style-name="L2">
              <text:list-item>
                <text:p text:style-name="P29"/>
              </text:list-item>
              <text:list-item>
                <text:p text:style-name="P30"/>
              </text:list-item>
            </text:list>
          </text:deletion>
        </text:changed-region>
        <text:changed-region xml:id="ct2477239665840" text:id="ct2477239665840">
          <text:deletion>
            <office:change-info>
              <dc:creator>Auteur inconnu</dc:creator>
              <dc:date>2021-03-23T09:58:46</dc:date>
            </office:change-info>
            <text:list xml:id="list140504302781784" text:continue-numbering="true" text:style-name="L2">
              <text:list-header>
                <text:p text:style-name="P31">- <text:span text:style-name="T5">une demie-journée</text:span></text:p>
              </text:list-header>
              <text:list-item>
                <text:p text:style-name="P30"><text:span text:style-name="T5">- </text:span>6 mois avant la fin de validité du contrat de labellisation.</text:p>
              </text:list-item>
            </text:list>
          </text:deletion>
        </text:changed-region>
        <text:changed-region xml:id="ct2477239660688" text:id="ct2477239660688">
          <text:deletion>
            <office:change-info>
              <dc:creator>Auteur inconnu</dc:creator>
              <dc:date>2021-03-23T10:03:08</dc:date>
            </office:change-info>
            <text:list xml:id="list140504688398735" text:continue-numbering="true" text:style-name="L2">
              <text:list-header>
                <text:p text:style-name="P30"/>
                <text:p text:style-name="P32"/>
              </text:list-header>
            </text:list>
          </text:deletion>
        </text:changed-region>
        <text:changed-region xml:id="ct2477239660912" text:id="ct2477239660912">
          <text:format-change>
            <office:change-info>
              <dc:creator>Auteur inconnu</dc:creator>
              <dc:date>2021-03-23T11:57:37</dc:date>
            </office:change-info>
          </text:format-change>
        </text:changed-region>
        <text:changed-region xml:id="ct2477239666064" text:id="ct2477239666064">
          <text:insertion>
            <office:change-info>
              <dc:creator>Auteur inconnu</dc:creator>
              <dc:date>2021-03-23T10:00:27</dc:date>
            </office:change-info>
          </text:insertion>
        </text:changed-region>
        <text:changed-region xml:id="ct2477239663600" text:id="ct2477239663600">
          <text:deletion>
            <office:change-info>
              <dc:creator>Auteur inconnu</dc:creator>
              <dc:date>2021-03-23T10:00:53</dc:date>
            </office:change-info>
            <text:list xml:id="list140504044197989" text:continue-numbering="true" text:style-name="L2">
              <text:list-header>
                <text:p text:style-name="P33"/>
              </text:list-header>
              <text:list-item>
                <text:p text:style-name="P34"/>
              </text:list-item>
            </text:list>
          </text:deletion>
        </text:changed-region>
        <text:changed-region xml:id="ct2477239664720" text:id="ct2477239664720">
          <text:insertion>
            <office:change-info>
              <dc:creator>Auteur inconnu</dc:creator>
              <dc:date>2021-03-23T11:28:59</dc:date>
            </office:change-info>
          </text:insertion>
        </text:changed-region>
        <text:changed-region xml:id="ct2477239665168" text:id="ct2477239665168">
          <text:format-change>
            <office:change-info>
              <dc:creator>Auteur inconnu</dc:creator>
              <dc:date>2021-03-23T11:57:37</dc:date>
            </office:change-info>
          </text:format-change>
        </text:changed-region>
        <text:changed-region xml:id="ct2477239667184" text:id="ct2477239667184">
          <text:deletion>
            <office:change-info>
              <dc:creator>Auteur inconnu</dc:creator>
              <dc:date>2021-03-23T10:00:00</dc:date>
            </office:change-info>
            <text:p text:style-name="P35">f</text:p>
          </text:deletion>
        </text:changed-region>
        <text:changed-region xml:id="ct2477239665392" text:id="ct2477239665392">
          <text:deletion>
            <office:change-info>
              <dc:creator>Auteur inconnu</dc:creator>
              <dc:date>2021-03-23T09:59:45</dc:date>
            </office:change-info>
            <text:p text:style-name="P35"><text:s/></text:p>
          </text:deletion>
        </text:changed-region>
        <text:changed-region xml:id="ct2477239666288" text:id="ct2477239666288">
          <text:insertion>
            <office:change-info>
              <dc:creator>Auteur inconnu</dc:creator>
              <dc:date>2021-03-23T10:00:02</dc:date>
            </office:change-info>
          </text:insertion>
        </text:changed-region>
        <text:changed-region xml:id="ct2477239668672" text:id="ct2477239668672">
          <text:format-change>
            <office:change-info>
              <dc:creator>Auteur inconnu</dc:creator>
              <dc:date>2021-03-23T11:57:37</dc:date>
            </office:change-info>
          </text:format-change>
        </text:changed-region>
        <text:changed-region xml:id="ct2477239670688" text:id="ct2477239670688">
          <text:insertion>
            <office:change-info>
              <dc:creator>Auteur inconnu</dc:creator>
              <dc:date>2021-03-23T09:59:51</dc:date>
            </office:change-info>
          </text:insertion>
        </text:changed-region>
        <text:changed-region xml:id="ct2477239678976" text:id="ct2477239678976">
          <text:format-change>
            <office:change-info>
              <dc:creator>Auteur inconnu</dc:creator>
              <dc:date>2021-03-23T11:57:37</dc:date>
            </office:change-info>
          </text:format-change>
        </text:changed-region>
        <text:changed-region xml:id="ct2477239680992" text:id="ct2477239680992">
          <text:deletion>
            <office:change-info>
              <dc:creator>Auteur inconnu</dc:creator>
              <dc:date>2021-03-23T10:01:09</dc:date>
            </office:change-info>
            <text:p text:style-name="P35"><text:s/></text:p>
          </text:deletion>
        </text:changed-region>
        <text:changed-region xml:id="ct2477239676736" text:id="ct2477239676736">
          <text:insertion>
            <office:change-info>
              <dc:creator>Auteur inconnu</dc:creator>
              <dc:date>2021-03-23T10:01:11</dc:date>
            </office:change-info>
          </text:insertion>
        </text:changed-region>
        <text:changed-region xml:id="ct2477239680544" text:id="ct2477239680544">
          <text:deletion>
            <office:change-info>
              <dc:creator>Auteur inconnu</dc:creator>
              <dc:date>2021-03-23T10:00:25</dc:date>
            </office:change-info>
            <text:p text:style-name="P36"><text:span text:style-name="T6">- entre le 14ème et le 22ème mois </text:span><text:span text:style-name="T7">suivant l</text:span><text:span text:style-name="T6">a</text:span><text:span text:style-name="T7"> date de signature du contrat de labellisation</text:span></text:p>
          </text:deletion>
        </text:changed-region>
        <text:changed-region xml:id="ct2477239676512" text:id="ct2477239676512">
          <text:format-change>
            <office:change-info>
              <dc:creator>Auteur inconnu</dc:creator>
              <dc:date>2021-03-23T11:57:37</dc:date>
            </office:change-info>
          </text:format-change>
        </text:changed-region>
        <text:changed-region xml:id="ct2477239676960" text:id="ct2477239676960">
          <text:format-change>
            <office:change-info>
              <dc:creator>Auteur inconnu</dc:creator>
              <dc:date>2021-03-23T11:57:37</dc:date>
            </office:change-info>
          </text:format-change>
        </text:changed-region>
        <text:changed-region xml:id="ct2477239674944" text:id="ct2477239674944">
          <text:deletion>
            <office:change-info>
              <dc:creator>Auteur inconnu</dc:creator>
              <dc:date>2021-03-23T10:05:32</dc:date>
            </office:change-info>
            <text:p text:style-name="P18">En</text:p>
          </text:deletion>
        </text:changed-region>
        <text:changed-region xml:id="ct2477239671808" text:id="ct2477239671808">
          <text:insertion>
            <office:change-info>
              <dc:creator>Auteur inconnu</dc:creator>
              <dc:date>2021-03-23T11:28:43</dc:date>
            </office:change-info>
          </text:insertion>
        </text:changed-region>
        <text:changed-region xml:id="ct2477239672256" text:id="ct2477239672256">
          <text:insertion>
            <office:change-info>
              <dc:creator>Auteur inconnu</dc:creator>
              <dc:date>2021-03-23T10:05:32</dc:date>
            </office:change-info>
          </text:insertion>
        </text:changed-region>
        <text:changed-region xml:id="ct2477239682112" text:id="ct2477239682112">
          <text:deletion>
            <office:change-info>
              <dc:creator>Auteur inconnu</dc:creator>
              <dc:date>2021-03-23T14:02:36</dc:date>
            </office:change-info>
            <text:p text:style-name="P18"><text:s/></text:p>
          </text:deletion>
        </text:changed-region>
        <text:changed-region xml:id="ct2477239679872" text:id="ct2477239679872">
          <text:format-change>
            <office:change-info>
              <dc:creator>Auteur inconnu</dc:creator>
              <dc:date>2021-03-23T11:57:37</dc:date>
            </office:change-info>
          </text:format-change>
        </text:changed-region>
        <text:changed-region xml:id="ct2477239668896" text:id="ct2477239668896">
          <text:deletion>
            <office:change-info>
              <dc:creator>Auteur inconnu</dc:creator>
              <dc:date>2021-03-23T10:05:40</dc:date>
            </office:change-info>
            <text:p text:style-name="P18"> :</text:p>
          </text:deletion>
        </text:changed-region>
        <text:changed-region xml:id="ct2477239674720" text:id="ct2477239674720">
          <text:format-change>
            <office:change-info>
              <dc:creator>Auteur inconnu</dc:creator>
              <dc:date>2021-03-23T11:57:37</dc:date>
            </office:change-info>
          </text:format-change>
        </text:changed-region>
        <text:changed-region xml:id="ct2477239680096" text:id="ct2477239680096">
          <text:deletion>
            <office:change-info>
              <dc:creator>Auteur inconnu</dc:creator>
              <dc:date>2021-03-23T11:28:29</dc:date>
            </office:change-info>
            <text:p text:style-name="P37">r</text:p>
          </text:deletion>
        </text:changed-region>
        <text:changed-region xml:id="ct2477239681664" text:id="ct2477239681664">
          <text:insertion>
            <office:change-info>
              <dc:creator>Auteur inconnu</dc:creator>
              <dc:date>2021-03-23T11:28:32</dc:date>
            </office:change-info>
          </text:insertion>
        </text:changed-region>
        <text:changed-region xml:id="ct2477239670240" text:id="ct2477239670240">
          <text:insertion>
            <office:change-info>
              <dc:creator>Auteur inconnu</dc:creator>
              <dc:date>2021-03-23T11:28:34</dc:date>
            </office:change-info>
          </text:insertion>
        </text:changed-region>
        <text:changed-region xml:id="ct2477239674048" text:id="ct2477239674048">
          <text:format-change>
            <office:change-info>
              <dc:creator>Auteur inconnu</dc:creator>
              <dc:date>2021-03-23T11:57:37</dc:date>
            </office:change-info>
          </text:format-change>
        </text:changed-region>
        <text:changed-region xml:id="ct2477239674272" text:id="ct2477239674272">
          <text:deletion>
            <office:change-info>
              <dc:creator>Auteur inconnu</dc:creator>
              <dc:date>2021-03-23T10:05:43</dc:date>
            </office:change-info>
            <text:p text:style-name="P38"> :</text:p>
          </text:deletion>
        </text:changed-region>
        <text:changed-region xml:id="ct2477239675616" text:id="ct2477239675616">
          <text:format-change>
            <office:change-info>
              <dc:creator>Auteur inconnu</dc:creator>
              <dc:date>2021-03-23T11:57:37</dc:date>
            </office:change-info>
          </text:format-change>
        </text:changed-region>
        <text:changed-region xml:id="ct2477239677632" text:id="ct2477239677632">
          <text:insertion>
            <office:change-info>
              <dc:creator>Auteur inconnu</dc:creator>
              <dc:date>2021-03-23T10:06:16</dc:date>
            </office:change-info>
          </text:insertion>
        </text:changed-region>
        <text:changed-region xml:id="ct2477239675840" text:id="ct2477239675840">
          <text:insertion>
            <office:change-info>
              <dc:creator>Auteur inconnu</dc:creator>
              <dc:date>2021-03-23T10:06:29</dc:date>
            </office:change-info>
          </text:insertion>
        </text:changed-region>
        <text:changed-region xml:id="ct2477239674496" text:id="ct2477239674496">
          <text:insertion>
            <office:change-info>
              <dc:creator>Auteur inconnu</dc:creator>
              <dc:date>2021-03-23T10:07:00</dc:date>
            </office:change-info>
          </text:insertion>
        </text:changed-region>
        <text:changed-region xml:id="ct2477239681888" text:id="ct2477239681888">
          <text:format-change>
            <office:change-info>
              <dc:creator>Auteur inconnu</dc:creator>
              <dc:date>2021-03-23T11:57:37</dc:date>
            </office:change-info>
          </text:format-change>
        </text:changed-region>
        <text:changed-region xml:id="ct2477239677184" text:id="ct2477239677184">
          <text:insertion>
            <office:change-info>
              <dc:creator>Auteur inconnu</dc:creator>
              <dc:date>2021-03-23T13:58:05</dc:date>
            </office:change-info>
          </text:insertion>
        </text:changed-region>
        <text:changed-region xml:id="ct2477239681216" text:id="ct2477239681216">
          <text:insertion>
            <office:change-info>
              <dc:creator>Auteur inconnu</dc:creator>
              <dc:date>2021-03-23T11:59:54</dc:date>
            </office:change-info>
          </text:insertion>
        </text:changed-region>
        <text:changed-region xml:id="ct2477239668224" text:id="ct2477239668224">
          <text:format-change>
            <office:change-info>
              <dc:creator>Auteur inconnu</dc:creator>
              <dc:date>2021-03-23T11:57:37</dc:date>
            </office:change-info>
          </text:format-change>
        </text:changed-region>
        <text:changed-region xml:id="ct2477239675168" text:id="ct2477239675168">
          <text:insertion>
            <office:change-info>
              <dc:creator>Auteur inconnu</dc:creator>
              <dc:date>2021-03-23T11:59:56</dc:date>
            </office:change-info>
          </text:insertion>
        </text:changed-region>
        <text:changed-region xml:id="ct2477239673824" text:id="ct2477239673824">
          <text:format-change>
            <office:change-info>
              <dc:creator>Auteur inconnu</dc:creator>
              <dc:date>2021-03-23T12:00:02</dc:date>
            </office:change-info>
          </text:format-change>
        </text:changed-region>
        <text:changed-region xml:id="ct2477239678752" text:id="ct2477239678752">
          <text:format-change>
            <office:change-info>
              <dc:creator>Auteur inconnu</dc:creator>
              <dc:date>2021-03-23T11:57:37</dc:date>
            </office:change-info>
          </text:format-change>
        </text:changed-region>
        <text:changed-region xml:id="ct2477239669344" text:id="ct2477239669344">
          <text:insertion>
            <office:change-info>
              <dc:creator>Auteur inconnu</dc:creator>
              <dc:date>2021-03-25T09:53:58</dc:date>
            </office:change-info>
          </text:insertion>
        </text:changed-region>
        <text:changed-region xml:id="ct2477239682336" text:id="ct2477239682336">
          <text:insertion>
            <office:change-info>
              <dc:creator>Auteur inconnu</dc:creator>
              <dc:date>2021-03-25T09:54:05</dc:date>
            </office:change-info>
          </text:insertion>
        </text:changed-region>
        <text:changed-region xml:id="ct2477239669120" text:id="ct2477239669120">
          <text:deletion>
            <office:change-info>
              <dc:creator>Auteur inconnu</dc:creator>
              <dc:date>2021-03-25T09:54:21</dc:date>
            </office:change-info>
            <text:p text:style-name="P39">du 26 février 2018 modifié portant création du label « qualité des formations au sein des écoles de conduite » </text:p>
          </text:deletion>
        </text:changed-region>
        <text:changed-region xml:id="ct2477239675392" text:id="ct2477239675392">
          <text:insertion>
            <office:change-info>
              <dc:creator>Auteur inconnu</dc:creator>
              <dc:date>2021-03-25T09:54:23</dc:date>
            </office:change-info>
          </text:insertion>
        </text:changed-region>
        <text:changed-region xml:id="ct2477239672032" text:id="ct2477239672032">
          <text:format-change>
            <office:change-info>
              <dc:creator>Auteur inconnu</dc:creator>
              <dc:date>2021-03-25T09:54:32</dc:date>
            </office:change-info>
          </text:format-change>
        </text:changed-region>
        <text:changed-region xml:id="ct2477239669568" text:id="ct2477239669568">
          <text:format-change>
            <office:change-info>
              <dc:creator>Auteur inconnu</dc:creator>
              <dc:date>2021-03-23T11:57:37</dc:date>
            </office:change-info>
          </text:format-change>
        </text:changed-region>
        <text:changed-region xml:id="ct2477239676064" text:id="ct2477239676064">
          <text:deletion>
            <office:change-info>
              <dc:creator>Auteur inconnu</dc:creator>
              <dc:date>2021-03-23T10:08:49</dc:date>
            </office:change-info>
            <text:p text:style-name="P40">Cet </text:p>
          </text:deletion>
        </text:changed-region>
        <text:changed-region xml:id="ct2477239676288" text:id="ct2477239676288">
          <text:insertion>
            <office:change-info>
              <dc:creator>Auteur inconnu</dc:creator>
              <dc:date>2021-03-23T10:08:49</dc:date>
            </office:change-info>
          </text:insertion>
        </text:changed-region>
        <text:changed-region xml:id="ct2477239668448" text:id="ct2477239668448">
          <text:format-change>
            <office:change-info>
              <dc:creator>Auteur inconnu</dc:creator>
              <dc:date>2021-03-23T11:57:37</dc:date>
            </office:change-info>
          </text:format-change>
        </text:changed-region>
        <text:changed-region xml:id="ct2477239677408" text:id="ct2477239677408">
          <text:insertion>
            <office:change-info>
              <dc:creator>Auteur inconnu</dc:creator>
              <dc:date>2021-03-23T10:08:59</dc:date>
            </office:change-info>
          </text:insertion>
        </text:changed-region>
        <text:changed-region xml:id="ct2477239677856" text:id="ct2477239677856">
          <text:insertion>
            <office:change-info>
              <dc:creator>Auteur inconnu</dc:creator>
              <dc:date>2021-03-23T10:09:00</dc:date>
            </office:change-info>
          </text:insertion>
        </text:changed-region>
        <text:changed-region xml:id="ct2477239669792" text:id="ct2477239669792">
          <text:format-change>
            <office:change-info>
              <dc:creator>Auteur inconnu</dc:creator>
              <dc:date>2021-03-23T11:57:37</dc:date>
            </office:change-info>
          </text:format-change>
        </text:changed-region>
        <text:changed-region xml:id="ct2477239678080" text:id="ct2477239678080">
          <text:deletion>
            <office:change-info>
              <dc:creator>Auteur inconnu</dc:creator>
              <dc:date>2021-03-23T10:09:12</dc:date>
            </office:change-info>
            <text:p text:style-name="P41">, gratuitement</text:p>
          </text:deletion>
        </text:changed-region>
        <text:changed-region xml:id="ct2477239672480" text:id="ct2477239672480">
          <text:format-change>
            <office:change-info>
              <dc:creator>Auteur inconnu</dc:creator>
              <dc:date>2021-03-23T11:57:37</dc:date>
            </office:change-info>
          </text:format-change>
        </text:changed-region>
        <text:changed-region xml:id="ct2477239681440" text:id="ct2477239681440">
          <text:deletion>
            <office:change-info>
              <dc:creator>Auteur inconnu</dc:creator>
              <dc:date>2021-03-23T10:09:43</dc:date>
            </office:change-info>
            <text:p text:style-name="P41">:</text:p>
            <text:p text:style-name="P41">- <text:s text:c="2"/></text:p>
          </text:deletion>
        </text:changed-region>
        <text:changed-region xml:id="ct2477239678304" text:id="ct2477239678304">
          <text:format-change>
            <office:change-info>
              <dc:creator>Auteur inconnu</dc:creator>
              <dc:date>2021-03-23T11:57:37</dc:date>
            </office:change-info>
          </text:format-change>
        </text:changed-region>
        <text:changed-region xml:id="ct2477239679424" text:id="ct2477239679424">
          <text:deletion>
            <office:change-info>
              <dc:creator>Auteur inconnu</dc:creator>
              <dc:date>2021-03-23T10:10:02</dc:date>
            </office:change-info>
            <text:p text:style-name="P41">pour une durée de trois ans </text:p>
          </text:deletion>
        </text:changed-region>
        <text:changed-region xml:id="ct2477239678528" text:id="ct2477239678528">
          <text:deletion>
            <office:change-info>
              <dc:creator>Auteur inconnu</dc:creator>
              <dc:date>2021-03-23T10:09:50</dc:date>
            </office:change-info>
            <text:p text:style-name="P41">;</text:p>
            <text:p text:style-name="P41">- <text:s text:c="3"/></text:p>
          </text:deletion>
        </text:changed-region>
        <text:changed-region xml:id="ct2477239670016" text:id="ct2477239670016">
          <text:insertion>
            <office:change-info>
              <dc:creator>Auteur inconnu</dc:creator>
              <dc:date>2021-03-23T10:09:23</dc:date>
            </office:change-info>
          </text:insertion>
        </text:changed-region>
        <text:changed-region xml:id="ct2477239670464" text:id="ct2477239670464">
          <text:format-change>
            <office:change-info>
              <dc:creator>Auteur inconnu</dc:creator>
              <dc:date>2021-03-23T11:57:37</dc:date>
            </office:change-info>
          </text:format-change>
        </text:changed-region>
        <text:changed-region xml:id="ct2477239670912" text:id="ct2477239670912">
          <text:deletion>
            <office:change-info>
              <dc:creator>Auteur inconnu</dc:creator>
              <dc:date>2021-03-23T10:10:06</dc:date>
            </office:change-info>
            <text:p text:style-name="P41"><text:s/></text:p>
          </text:deletion>
        </text:changed-region>
        <text:changed-region xml:id="ct2477239671136" text:id="ct2477239671136">
          <text:insertion>
            <office:change-info>
              <dc:creator>Auteur inconnu</dc:creator>
              <dc:date>2021-03-23T10:10:06</dc:date>
            </office:change-info>
          </text:insertion>
        </text:changed-region>
        <text:changed-region xml:id="ct2477239679200" text:id="ct2477239679200">
          <text:format-change>
            <office:change-info>
              <dc:creator>Auteur inconnu</dc:creator>
              <dc:date>2021-03-23T11:57:37</dc:date>
            </office:change-info>
          </text:format-change>
        </text:changed-region>
        <text:changed-region xml:id="ct2477239671360" text:id="ct2477239671360">
          <text:deletion>
            <office:change-info>
              <dc:creator>Auteur inconnu</dc:creator>
              <dc:date>2021-03-23T11:03:43</dc:date>
            </office:change-info>
            <text:p text:style-name="P41"/>
            <text:p text:style-name="P42"/>
          </text:deletion>
        </text:changed-region>
        <text:changed-region xml:id="ct2477239679648" text:id="ct2477239679648">
          <text:format-change>
            <office:change-info>
              <dc:creator>Auteur inconnu</dc:creator>
              <dc:date>2021-03-23T11:57:37</dc:date>
            </office:change-info>
          </text:format-change>
        </text:changed-region>
        <text:changed-region xml:id="ct2477239680320" text:id="ct2477239680320">
          <text:deletion>
            <office:change-info>
              <dc:creator>Auteur inconnu</dc:creator>
              <dc:date>2021-03-23T10:10:34</dc:date>
            </office:change-info>
            <text:p text:style-name="P43"><text:span text:style-name="T8">L</text:span><text:span text:style-name="T9">es différentes situations des établissements</text:span></text:p>
          </text:deletion>
        </text:changed-region>
        <text:changed-region xml:id="ct2477239680768" text:id="ct2477239680768">
          <text:insertion>
            <office:change-info>
              <dc:creator>Auteur inconnu</dc:creator>
              <dc:date>2021-03-23T10:10:34</dc:date>
            </office:change-info>
          </text:insertion>
        </text:changed-region>
        <text:changed-region xml:id="ct2477239671584" text:id="ct2477239671584">
          <text:format-change>
            <office:change-info>
              <dc:creator>Auteur inconnu</dc:creator>
              <dc:date>2021-03-23T11:57:37</dc:date>
            </office:change-info>
          </text:format-change>
        </text:changed-region>
        <text:changed-region xml:id="ct2477239672704" text:id="ct2477239672704">
          <text:deletion>
            <office:change-info>
              <dc:creator>Auteur inconnu</dc:creator>
              <dc:date>2021-03-23T10:10:41</dc:date>
            </office:change-info>
            <text:p text:style-name="P41">es </text:p>
          </text:deletion>
        </text:changed-region>
        <text:changed-region xml:id="ct2477239672928" text:id="ct2477239672928">
          <text:insertion>
            <office:change-info>
              <dc:creator>Auteur inconnu</dc:creator>
              <dc:date>2021-03-23T10:10:42</dc:date>
            </office:change-info>
          </text:insertion>
        </text:changed-region>
        <text:changed-region xml:id="ct2477239673152" text:id="ct2477239673152">
          <text:format-change>
            <office:change-info>
              <dc:creator>Auteur inconnu</dc:creator>
              <dc:date>2021-03-23T11:57:37</dc:date>
            </office:change-info>
          </text:format-change>
        </text:changed-region>
        <text:changed-region xml:id="ct2477239673376" text:id="ct2477239673376">
          <text:deletion>
            <office:change-info>
              <dc:creator>Auteur inconnu</dc:creator>
              <dc:date>2021-03-23T10:10:45</dc:date>
            </office:change-info>
            <text:p text:style-name="P41">s</text:p>
          </text:deletion>
        </text:changed-region>
        <text:changed-region xml:id="ct2477239673600" text:id="ct2477239673600">
          <text:format-change>
            <office:change-info>
              <dc:creator>Auteur inconnu</dc:creator>
              <dc:date>2021-03-23T11:57:37</dc:date>
            </office:change-info>
          </text:format-change>
        </text:changed-region>
        <text:changed-region xml:id="ct2477239682560" text:id="ct2477239682560">
          <text:deletion>
            <office:change-info>
              <dc:creator>Auteur inconnu</dc:creator>
              <dc:date>2021-03-23T10:10:48</dc:date>
            </office:change-info>
            <text:p text:style-name="P44">ont</text:p>
          </text:deletion>
        </text:changed-region>
        <text:changed-region xml:id="ct2477239683904" text:id="ct2477239683904">
          <text:insertion>
            <office:change-info>
              <dc:creator>Auteur inconnu</dc:creator>
              <dc:date>2021-03-23T10:10:48</dc:date>
            </office:change-info>
          </text:insertion>
        </text:changed-region>
        <text:changed-region xml:id="ct2477239683680" text:id="ct2477239683680">
          <text:format-change>
            <office:change-info>
              <dc:creator>Auteur inconnu</dc:creator>
              <dc:date>2021-03-23T11:57:37</dc:date>
            </office:change-info>
          </text:format-change>
        </text:changed-region>
        <text:changed-region xml:id="ct2477239684128" text:id="ct2477239684128">
          <text:deletion>
            <office:change-info>
              <dc:creator>Auteur inconnu</dc:creator>
              <dc:date>2021-03-23T10:10:58</dc:date>
            </office:change-info>
            <text:p text:style-name="P41">nt</text:p>
          </text:deletion>
        </text:changed-region>
        <text:changed-region xml:id="ct2477239682784" text:id="ct2477239682784">
          <text:format-change>
            <office:change-info>
              <dc:creator>Auteur inconnu</dc:creator>
              <dc:date>2021-03-23T11:57:37</dc:date>
            </office:change-info>
          </text:format-change>
        </text:changed-region>
        <text:changed-region xml:id="ct2477239683008" text:id="ct2477239683008">
          <text:deletion>
            <office:change-info>
              <dc:creator>Auteur inconnu</dc:creator>
              <dc:date>2021-03-23T11:32:05</dc:date>
            </office:change-info>
            <text:p text:style-name="P41"> :</text:p>
          </text:deletion>
        </text:changed-region>
        <text:changed-region xml:id="ct2477239683232" text:id="ct2477239683232">
          <text:insertion>
            <office:change-info>
              <dc:creator>Auteur inconnu</dc:creator>
              <dc:date>2021-03-23T11:32:06</dc:date>
            </office:change-info>
          </text:insertion>
        </text:changed-region>
        <text:changed-region xml:id="ct2477239683456" text:id="ct2477239683456">
          <text:deletion>
            <office:change-info>
              <dc:creator>Auteur inconnu</dc:creator>
              <dc:date>2021-03-25T09:59:13</dc:date>
            </office:change-info>
            <text:p text:style-name="P45"/>
            <text:p text:style-name="P45"/>
          </text:deletion>
        </text:changed-region>
        <text:changed-region xml:id="ct2477249349488" text:id="ct2477249349488">
          <text:format-change>
            <office:change-info>
              <dc:creator>Auteur inconnu</dc:creator>
              <dc:date>2021-03-23T11:57:37</dc:date>
            </office:change-info>
          </text:format-change>
        </text:changed-region>
        <text:changed-region xml:id="ct2477249359792" text:id="ct2477249359792">
          <text:deletion>
            <office:change-info>
              <dc:creator>Auteur inconnu</dc:creator>
              <dc:date>2021-03-25T09:55:50</dc:date>
            </office:change-info>
            <text:p text:style-name="P46">à la date de publication de l’arrêté</text:p>
          </text:deletion>
        </text:changed-region>
        <text:changed-region xml:id="ct2477249361584" text:id="ct2477249361584">
          <text:insertion>
            <office:change-info>
              <dc:creator>Auteur inconnu</dc:creator>
              <dc:date>2021-03-25T09:55:50</dc:date>
            </office:change-info>
          </text:insertion>
        </text:changed-region>
        <text:changed-region xml:id="ct2477249358224" text:id="ct2477249358224">
          <text:format-change>
            <office:change-info>
              <dc:creator>Auteur inconnu</dc:creator>
              <dc:date>2021-03-23T11:57:37</dc:date>
            </office:change-info>
          </text:format-change>
        </text:changed-region>
        <text:changed-region xml:id="ct2477249360464" text:id="ct2477249360464">
          <text:format-change>
            <office:change-info>
              <dc:creator>Auteur inconnu</dc:creator>
              <dc:date>2021-03-23T11:57:37</dc:date>
            </office:change-info>
          </text:format-change>
        </text:changed-region>
        <text:changed-region xml:id="ct2477249351952" text:id="ct2477249351952">
          <text:deletion>
            <office:change-info>
              <dc:creator>Auteur inconnu</dc:creator>
              <dc:date>2021-03-23T10:59:35</dc:date>
            </office:change-info>
            <text:p text:style-name="P47">actif</text:p>
          </text:deletion>
        </text:changed-region>
        <text:changed-region xml:id="ct2477249355312" text:id="ct2477249355312">
          <text:insertion>
            <office:change-info>
              <dc:creator>Auteur inconnu</dc:creator>
              <dc:date>2021-03-23T10:59:35</dc:date>
            </office:change-info>
          </text:insertion>
        </text:changed-region>
        <text:changed-region xml:id="ct2477249356656" text:id="ct2477249356656">
          <text:deletion>
            <office:change-info>
              <dc:creator>Auteur inconnu</dc:creator>
              <dc:date>2021-03-23T10:59:47</dc:date>
            </office:change-info>
            <text:p text:style-name="P47">Dès que possible (et avant le 1<text:span text:style-name="T10">er</text:span> janvier 2022)</text:p>
            <text:p text:style-name="P48"/>
          </text:deletion>
        </text:changed-region>
        <text:changed-region xml:id="ct2477249355536" text:id="ct2477249355536">
          <text:format-change>
            <office:change-info>
              <dc:creator>Auteur inconnu</dc:creator>
              <dc:date>2021-03-23T11:57:37</dc:date>
            </office:change-info>
          </text:format-change>
        </text:changed-region>
        <text:changed-region xml:id="ct2477249355760" text:id="ct2477249355760">
          <text:insertion>
            <office:change-info>
              <dc:creator>Auteur inconnu</dc:creator>
              <dc:date>2021-03-23T10:59:49</dc:date>
            </office:change-info>
          </text:insertion>
        </text:changed-region>
        <text:changed-region xml:id="ct2477249360688" text:id="ct2477249360688">
          <text:format-change>
            <office:change-info>
              <dc:creator>Auteur inconnu</dc:creator>
              <dc:date>2021-03-23T11:57:37</dc:date>
            </office:change-info>
          </text:format-change>
        </text:changed-region>
        <text:changed-region xml:id="ct2477249359120" text:id="ct2477249359120">
          <text:deletion>
            <office:change-info>
              <dc:creator>Auteur inconnu</dc:creator>
              <dc:date>2021-03-23T11:00:07</dc:date>
            </office:change-info>
            <text:p text:style-name="P49">Demande d’adhésion <text:span text:style-name="T11">au</text:span> label</text:p>
            <text:p text:style-name="P50"/>
          </text:deletion>
        </text:changed-region>
        <text:changed-region xml:id="ct2477249357776" text:id="ct2477249357776">
          <text:format-change>
            <office:change-info>
              <dc:creator>Auteur inconnu</dc:creator>
              <dc:date>2021-03-23T11:57:37</dc:date>
            </office:change-info>
          </text:format-change>
        </text:changed-region>
        <text:changed-region xml:id="ct2477249360240" text:id="ct2477249360240">
          <text:deletion>
            <office:change-info>
              <dc:creator>Auteur inconnu</dc:creator>
              <dc:date>2021-03-23T11:00:40</dc:date>
            </office:change-info>
            <text:p text:style-name="P49"><text:span text:style-name="T12">suivi d’un</text:span><text:span text:style-name="T13"> </text:span><text:span text:style-name="T12">a</text:span></text:p>
          </text:deletion>
        </text:changed-region>
        <text:changed-region xml:id="ct2477249354192" text:id="ct2477249354192">
          <text:insertion>
            <office:change-info>
              <dc:creator>Auteur inconnu</dc:creator>
              <dc:date>2021-03-23T11:00:40</dc:date>
            </office:change-info>
          </text:insertion>
        </text:changed-region>
        <text:changed-region xml:id="ct2477249358000" text:id="ct2477249358000">
          <text:format-change>
            <office:change-info>
              <dc:creator>Auteur inconnu</dc:creator>
              <dc:date>2021-03-23T11:57:37</dc:date>
            </office:change-info>
          </text:format-change>
        </text:changed-region>
        <text:changed-region xml:id="ct2477249360912" text:id="ct2477249360912">
          <text:insertion>
            <office:change-info>
              <dc:creator>Auteur inconnu</dc:creator>
              <dc:date>2021-03-23T11:00:09</dc:date>
            </office:change-info>
          </text:insertion>
        </text:changed-region>
        <text:changed-region xml:id="ct2477249349712" text:id="ct2477249349712">
          <text:format-change>
            <office:change-info>
              <dc:creator>Auteur inconnu</dc:creator>
              <dc:date>2021-03-23T11:57:37</dc:date>
            </office:change-info>
          </text:format-change>
        </text:changed-region>
        <text:changed-region xml:id="ct2477249358896" text:id="ct2477249358896">
          <text:deletion>
            <office:change-info>
              <dc:creator>Auteur inconnu</dc:creator>
              <dc:date>2021-03-23T11:00:57</dc:date>
            </office:change-info>
            <text:p text:style-name="P51">es </text:p>
          </text:deletion>
        </text:changed-region>
        <text:changed-region xml:id="ct2477249349040" text:id="ct2477249349040">
          <text:insertion>
            <office:change-info>
              <dc:creator>Auteur inconnu</dc:creator>
              <dc:date>2021-03-23T11:00:58</dc:date>
            </office:change-info>
          </text:insertion>
        </text:changed-region>
        <text:changed-region xml:id="ct2477249361808" text:id="ct2477249361808">
          <text:format-change>
            <office:change-info>
              <dc:creator>Auteur inconnu</dc:creator>
              <dc:date>2021-03-23T11:57:37</dc:date>
            </office:change-info>
          </text:format-change>
        </text:changed-region>
        <text:changed-region xml:id="ct2477249349936" text:id="ct2477249349936">
          <text:deletion>
            <office:change-info>
              <dc:creator>Auteur inconnu</dc:creator>
              <dc:date>2021-03-23T11:02:45</dc:date>
            </office:change-info>
            <text:p text:style-name="P51">s</text:p>
          </text:deletion>
        </text:changed-region>
        <text:changed-region xml:id="ct2477249354864" text:id="ct2477249354864">
          <text:format-change>
            <office:change-info>
              <dc:creator>Auteur inconnu</dc:creator>
              <dc:date>2021-03-23T11:57:37</dc:date>
            </office:change-info>
          </text:format-change>
        </text:changed-region>
        <text:changed-region xml:id="ct2477249359344" text:id="ct2477249359344">
          <text:deletion>
            <office:change-info>
              <dc:creator>Auteur inconnu</dc:creator>
              <dc:date>2021-03-23T11:01:01</dc:date>
            </office:change-info>
            <text:p text:style-name="P52">ont</text:p>
          </text:deletion>
        </text:changed-region>
        <text:changed-region xml:id="ct2477249358448" text:id="ct2477249358448">
          <text:insertion>
            <office:change-info>
              <dc:creator>Auteur inconnu</dc:creator>
              <dc:date>2021-03-23T11:01:01</dc:date>
            </office:change-info>
          </text:insertion>
        </text:changed-region>
        <text:changed-region xml:id="ct2477249351504" text:id="ct2477249351504">
          <text:format-change>
            <office:change-info>
              <dc:creator>Auteur inconnu</dc:creator>
              <dc:date>2021-03-23T11:57:37</dc:date>
            </office:change-info>
          </text:format-change>
        </text:changed-region>
        <text:changed-region xml:id="ct2477249356880" text:id="ct2477249356880">
          <text:deletion>
            <office:change-info>
              <dc:creator>Auteur inconnu</dc:creator>
              <dc:date>2021-03-23T11:01:04</dc:date>
            </office:change-info>
            <text:p text:style-name="P53">nt</text:p>
          </text:deletion>
        </text:changed-region>
        <text:changed-region xml:id="ct2477249352624" text:id="ct2477249352624">
          <text:format-change>
            <office:change-info>
              <dc:creator>Auteur inconnu</dc:creator>
              <dc:date>2021-03-23T11:57:37</dc:date>
            </office:change-info>
          </text:format-change>
        </text:changed-region>
        <text:changed-region xml:id="ct2477249348816" text:id="ct2477249348816">
          <text:deletion>
            <office:change-info>
              <dc:creator>Auteur inconnu</dc:creator>
              <dc:date>2021-03-23T11:32:02</dc:date>
            </office:change-info>
            <text:p text:style-name="P54"><text:span text:style-name="T14"><text:s/></text:span><text:span text:style-name="T15">:</text:span></text:p>
          </text:deletion>
        </text:changed-region>
        <text:changed-region xml:id="ct2477249353072" text:id="ct2477249353072">
          <text:insertion>
            <office:change-info>
              <dc:creator>Auteur inconnu</dc:creator>
              <dc:date>2021-03-23T11:32:02</dc:date>
            </office:change-info>
          </text:insertion>
        </text:changed-region>
        <text:changed-region xml:id="ct2477249349264" text:id="ct2477249349264">
          <text:insertion>
            <office:change-info>
              <dc:creator>Auteur inconnu</dc:creator>
              <dc:date>2021-03-23T11:31:58</dc:date>
            </office:change-info>
          </text:insertion>
        </text:changed-region>
        <text:changed-region xml:id="ct2477249350608" text:id="ct2477249350608">
          <text:format-change>
            <office:change-info>
              <dc:creator>Auteur inconnu</dc:creator>
              <dc:date>2021-03-23T11:57:37</dc:date>
            </office:change-info>
          </text:format-change>
        </text:changed-region>
        <text:changed-region xml:id="ct2477249361136" text:id="ct2477249361136">
          <text:deletion>
            <office:change-info>
              <dc:creator>Auteur inconnu</dc:creator>
              <dc:date>2021-03-23T11:03:50</dc:date>
            </office:change-info>
            <text:p text:style-name="P53"/>
            <text:p text:style-name="P53"/>
          </text:deletion>
        </text:changed-region>
        <text:changed-region xml:id="ct2477249358672" text:id="ct2477249358672">
          <text:deletion>
            <office:change-info>
              <dc:creator>Auteur inconnu</dc:creator>
              <dc:date>2021-03-23T11:01:14</dc:date>
            </office:change-info>
            <text:p text:style-name="P53">Il est impératif, d</text:p>
          </text:deletion>
        </text:changed-region>
        <text:changed-region xml:id="ct2477249357104" text:id="ct2477249357104">
          <text:insertion>
            <office:change-info>
              <dc:creator>Auteur inconnu</dc:creator>
              <dc:date>2021-03-23T11:01:16</dc:date>
            </office:change-info>
          </text:insertion>
        </text:changed-region>
        <text:changed-region xml:id="ct2477249351728" text:id="ct2477249351728">
          <text:format-change>
            <office:change-info>
              <dc:creator>Auteur inconnu</dc:creator>
              <dc:date>2021-03-23T11:57:37</dc:date>
            </office:change-info>
          </text:format-change>
        </text:changed-region>
        <text:changed-region xml:id="ct2477249359568" text:id="ct2477249359568">
          <text:insertion>
            <office:change-info>
              <dc:creator>Auteur inconnu</dc:creator>
              <dc:date>2021-03-23T11:01:18</dc:date>
            </office:change-info>
          </text:insertion>
        </text:changed-region>
        <text:changed-region xml:id="ct2477249347920" text:id="ct2477249347920">
          <text:deletion>
            <office:change-info>
              <dc:creator>Auteur inconnu</dc:creator>
              <dc:date>2021-03-23T11:01:24</dc:date>
            </office:change-info>
            <text:p text:style-name="P53"><text:s/></text:p>
          </text:deletion>
        </text:changed-region>
        <text:changed-region xml:id="ct2477249350384" text:id="ct2477249350384">
          <text:insertion>
            <office:change-info>
              <dc:creator>Auteur inconnu</dc:creator>
              <dc:date>2021-03-23T11:01:25</dc:date>
            </office:change-info>
          </text:insertion>
        </text:changed-region>
        <text:changed-region xml:id="ct2477249350832" text:id="ct2477249350832">
          <text:format-change>
            <office:change-info>
              <dc:creator>Auteur inconnu</dc:creator>
              <dc:date>2021-03-23T11:57:37</dc:date>
            </office:change-info>
          </text:format-change>
        </text:changed-region>
        <text:changed-region xml:id="ct2477249360016" text:id="ct2477249360016">
          <text:deletion>
            <office:change-info>
              <dc:creator>Auteur inconnu</dc:creator>
              <dc:date>2021-03-23T11:01:39</dc:date>
            </office:change-info>
            <text:p text:style-name="P53">, puis dans un second temps :</text:p>
          </text:deletion>
        </text:changed-region>
        <text:changed-region xml:id="ct2477249348592" text:id="ct2477249348592">
          <text:insertion>
            <office:change-info>
              <dc:creator>Auteur inconnu</dc:creator>
              <dc:date>2021-03-23T11:01:39</dc:date>
            </office:change-info>
          </text:insertion>
        </text:changed-region>
        <text:changed-region xml:id="ct2477249350160" text:id="ct2477249350160">
          <text:deletion>
            <office:change-info>
              <dc:creator>Auteur inconnu</dc:creator>
              <dc:date>2021-03-23T13:59:03</dc:date>
            </office:change-info>
            <text:p text:style-name="P55"/>
            <text:p text:style-name="P55"/>
          </text:deletion>
        </text:changed-region>
        <text:changed-region xml:id="ct2477249357328" text:id="ct2477249357328">
          <text:format-change>
            <office:change-info>
              <dc:creator>Auteur inconnu</dc:creator>
              <dc:date>2021-03-23T11:57:37</dc:date>
            </office:change-info>
          </text:format-change>
        </text:changed-region>
        <text:changed-region xml:id="ct2477249352848" text:id="ct2477249352848">
          <text:deletion>
            <office:change-info>
              <dc:creator>Auteur inconnu</dc:creator>
              <dc:date>2021-03-25T09:56:13</dc:date>
            </office:change-info>
            <text:p text:style-name="P46">à la date de publication de l’arrêté</text:p>
          </text:deletion>
        </text:changed-region>
        <text:changed-region xml:id="ct2477249361360" text:id="ct2477249361360">
          <text:insertion>
            <office:change-info>
              <dc:creator>Auteur inconnu</dc:creator>
              <dc:date>2021-03-25T09:56:13</dc:date>
            </office:change-info>
          </text:insertion>
        </text:changed-region>
        <text:changed-region xml:id="ct2477249347696" text:id="ct2477249347696">
          <text:format-change>
            <office:change-info>
              <dc:creator>Auteur inconnu</dc:creator>
              <dc:date>2021-03-23T11:57:37</dc:date>
            </office:change-info>
          </text:format-change>
        </text:changed-region>
        <text:changed-region xml:id="ct2477249354416" text:id="ct2477249354416">
          <text:format-change>
            <office:change-info>
              <dc:creator>Auteur inconnu</dc:creator>
              <dc:date>2021-03-23T11:57:37</dc:date>
            </office:change-info>
          </text:format-change>
        </text:changed-region>
        <text:changed-region xml:id="ct2477249357552" text:id="ct2477249357552">
          <text:deletion>
            <office:change-info>
              <dc:creator>Auteur inconnu</dc:creator>
              <dc:date>2021-03-23T11:01:58</dc:date>
            </office:change-info>
            <text:p text:style-name="P47">actif</text:p>
          </text:deletion>
        </text:changed-region>
        <text:changed-region xml:id="ct2477249348144" text:id="ct2477249348144">
          <text:insertion>
            <office:change-info>
              <dc:creator>Auteur inconnu</dc:creator>
              <dc:date>2021-03-23T11:01:58</dc:date>
            </office:change-info>
          </text:insertion>
        </text:changed-region>
        <text:changed-region xml:id="ct2477249348368" text:id="ct2477249348368">
          <text:deletion>
            <office:change-info>
              <dc:creator>Auteur inconnu</dc:creator>
              <dc:date>2021-03-23T11:02:13</dc:date>
            </office:change-info>
            <text:p text:style-name="P56"><text:span text:style-name="T16">Audit de suivi ou audit de renouvellement</text:span> <text:s text:c="19"/></text:p>
            <text:p text:style-name="P57"/>
          </text:deletion>
        </text:changed-region>
        <text:changed-region xml:id="ct2477249354640" text:id="ct2477249354640">
          <text:format-change>
            <office:change-info>
              <dc:creator>Auteur inconnu</dc:creator>
              <dc:date>2021-03-23T11:57:37</dc:date>
            </office:change-info>
          </text:format-change>
        </text:changed-region>
        <text:changed-region xml:id="ct2477249353520" text:id="ct2477249353520">
          <text:insertion>
            <office:change-info>
              <dc:creator>Auteur inconnu</dc:creator>
              <dc:date>2021-03-23T11:02:15</dc:date>
            </office:change-info>
          </text:insertion>
        </text:changed-region>
        <text:changed-region xml:id="ct2477249351056" text:id="ct2477249351056">
          <text:insertion>
            <office:change-info>
              <dc:creator>Auteur inconnu</dc:creator>
              <dc:date>2021-03-23T11:03:05</dc:date>
            </office:change-info>
          </text:insertion>
        </text:changed-region>
        <text:changed-region xml:id="ct2477249351280" text:id="ct2477249351280">
          <text:format-change>
            <office:change-info>
              <dc:creator>Auteur inconnu</dc:creator>
              <dc:date>2021-03-23T11:57:37</dc:date>
            </office:change-info>
          </text:format-change>
        </text:changed-region>
        <text:changed-region xml:id="ct2477249352176" text:id="ct2477249352176">
          <text:deletion>
            <office:change-info>
              <dc:creator>Auteur inconnu</dc:creator>
              <dc:date>2021-03-23T11:03:31</dc:date>
            </office:change-info>
            <text:p text:style-name="P58">Demande d’adhésion <text:span text:style-name="T11">au</text:span> label</text:p>
            <text:p text:style-name="P59"/>
          </text:deletion>
        </text:changed-region>
        <text:changed-region xml:id="ct2477249356208" text:id="ct2477249356208">
          <text:format-change>
            <office:change-info>
              <dc:creator>Auteur inconnu</dc:creator>
              <dc:date>2021-03-23T11:57:37</dc:date>
            </office:change-info>
          </text:format-change>
        </text:changed-region>
        <text:changed-region xml:id="ct2477249353296" text:id="ct2477249353296">
          <text:deletion>
            <office:change-info>
              <dc:creator>Auteur inconnu</dc:creator>
              <dc:date>2021-03-23T14:03:58</dc:date>
            </office:change-info>
            <text:p text:style-name="P58"><text:span text:style-name="T12">suivi d’un</text:span><text:span text:style-name="T13"> </text:span><text:span text:style-name="T12">a</text:span></text:p>
          </text:deletion>
        </text:changed-region>
        <text:changed-region xml:id="ct2477249352400" text:id="ct2477249352400">
          <text:insertion>
            <office:change-info>
              <dc:creator>Auteur inconnu</dc:creator>
              <dc:date>2021-03-23T14:03:58</dc:date>
            </office:change-info>
          </text:insertion>
        </text:changed-region>
        <text:changed-region xml:id="ct2477249355984" text:id="ct2477249355984">
          <text:format-change>
            <office:change-info>
              <dc:creator>Auteur inconnu</dc:creator>
              <dc:date>2021-03-23T11:57:37</dc:date>
            </office:change-info>
          </text:format-change>
        </text:changed-region>
        <text:changed-region xml:id="ct2477249353744" text:id="ct2477249353744">
          <text:insertion>
            <office:change-info>
              <dc:creator>Auteur inconnu</dc:creator>
              <dc:date>2021-03-23T11:03:34</dc:date>
            </office:change-info>
          </text:insertion>
        </text:changed-region>
        <text:changed-region xml:id="ct2477249353968" text:id="ct2477249353968">
          <text:insertion>
            <office:change-info>
              <dc:creator>Auteur inconnu</dc:creator>
              <dc:date>2021-03-23T13:59:12</dc:date>
            </office:change-info>
          </text:insertion>
        </text:changed-region>
        <text:changed-region xml:id="ct2477249355088" text:id="ct2477249355088">
          <text:format-change>
            <office:change-info>
              <dc:creator>Auteur inconnu</dc:creator>
              <dc:date>2021-03-23T11:57:37</dc:date>
            </office:change-info>
          </text:format-change>
        </text:changed-region>
        <text:changed-region xml:id="ct2477249356432" text:id="ct2477249356432">
          <text:insertion>
            <office:change-info>
              <dc:creator>Auteur inconnu</dc:creator>
              <dc:date>2021-03-23T12:00:18</dc:date>
            </office:change-info>
          </text:insertion>
        </text:changed-region>
        <text:changed-region xml:id="ct2477249363152" text:id="ct2477249363152">
          <text:insertion>
            <office:change-info>
              <dc:creator>Auteur inconnu</dc:creator>
              <dc:date>2021-03-23T12:11:11</dc:date>
            </office:change-info>
          </text:insertion>
        </text:changed-region>
        <text:changed-region xml:id="ct2477249362480" text:id="ct2477249362480">
          <text:format-change>
            <office:change-info>
              <dc:creator>Auteur inconnu</dc:creator>
              <dc:date>2021-03-23T11:57:37</dc:date>
            </office:change-info>
          </text:format-change>
        </text:changed-region>
        <text:changed-region xml:id="ct2477249362928" text:id="ct2477249362928">
          <text:deletion>
            <office:change-info>
              <dc:creator>Auteur inconnu</dc:creator>
              <dc:date>2021-03-23T11:03:56</dc:date>
            </office:change-info>
            <text:p text:style-name="P60">es </text:p>
          </text:deletion>
        </text:changed-region>
        <text:changed-region xml:id="ct2477249362704" text:id="ct2477249362704">
          <text:insertion>
            <office:change-info>
              <dc:creator>Auteur inconnu</dc:creator>
              <dc:date>2021-03-23T11:03:56</dc:date>
            </office:change-info>
          </text:insertion>
        </text:changed-region>
        <text:changed-region xml:id="ct2477249363600" text:id="ct2477249363600">
          <text:format-change>
            <office:change-info>
              <dc:creator>Auteur inconnu</dc:creator>
              <dc:date>2021-03-23T11:57:37</dc:date>
            </office:change-info>
          </text:format-change>
        </text:changed-region>
        <text:changed-region xml:id="ct2477249363376" text:id="ct2477249363376">
          <text:deletion>
            <office:change-info>
              <dc:creator>Auteur inconnu</dc:creator>
              <dc:date>2021-03-23T11:04:00</dc:date>
            </office:change-info>
            <text:p text:style-name="P60">s</text:p>
          </text:deletion>
        </text:changed-region>
        <text:changed-region xml:id="ct2477249362032" text:id="ct2477249362032">
          <text:format-change>
            <office:change-info>
              <dc:creator>Auteur inconnu</dc:creator>
              <dc:date>2021-03-23T11:57:37</dc:date>
            </office:change-info>
          </text:format-change>
        </text:changed-region>
        <text:changed-region xml:id="ct2477249362256" text:id="ct2477249362256">
          <text:deletion>
            <office:change-info>
              <dc:creator>Auteur inconnu</dc:creator>
              <dc:date>2021-03-23T11:04:02</dc:date>
            </office:change-info>
            <text:p text:style-name="P61">ont</text:p>
          </text:deletion>
        </text:changed-region>
        <text:changed-region xml:id="ct2477239761344" text:id="ct2477239761344">
          <text:insertion>
            <office:change-info>
              <dc:creator>Auteur inconnu</dc:creator>
              <dc:date>2021-03-23T11:04:02</dc:date>
            </office:change-info>
          </text:insertion>
        </text:changed-region>
        <text:changed-region xml:id="ct2477239767392" text:id="ct2477239767392">
          <text:format-change>
            <office:change-info>
              <dc:creator>Auteur inconnu</dc:creator>
              <dc:date>2021-03-23T11:57:37</dc:date>
            </office:change-info>
          </text:format-change>
        </text:changed-region>
        <text:changed-region xml:id="ct2477239768064" text:id="ct2477239768064">
          <text:deletion>
            <office:change-info>
              <dc:creator>Auteur inconnu</dc:creator>
              <dc:date>2021-03-23T12:11:16</dc:date>
            </office:change-info>
            <text:p text:style-name="P62"><text:s/></text:p>
          </text:deletion>
        </text:changed-region>
        <text:changed-region xml:id="ct2477239765824" text:id="ct2477239765824">
          <text:insertion>
            <office:change-info>
              <dc:creator>Auteur inconnu</dc:creator>
              <dc:date>2021-03-23T12:11:17</dc:date>
            </office:change-info>
          </text:insertion>
        </text:changed-region>
        <text:changed-region xml:id="ct2477239756864" text:id="ct2477239756864">
          <text:format-change>
            <office:change-info>
              <dc:creator>Auteur inconnu</dc:creator>
              <dc:date>2021-03-23T11:57:37</dc:date>
            </office:change-info>
          </text:format-change>
        </text:changed-region>
        <text:changed-region xml:id="ct2477239758432" text:id="ct2477239758432">
          <text:deletion>
            <office:change-info>
              <dc:creator>Auteur inconnu</dc:creator>
              <dc:date>2021-03-23T11:04:06</dc:date>
            </office:change-info>
            <text:p text:style-name="P63">nt</text:p>
          </text:deletion>
        </text:changed-region>
        <text:changed-region xml:id="ct2477239766048" text:id="ct2477239766048">
          <text:format-change>
            <office:change-info>
              <dc:creator>Auteur inconnu</dc:creator>
              <dc:date>2021-03-23T11:57:37</dc:date>
            </office:change-info>
          </text:format-change>
        </text:changed-region>
        <text:changed-region xml:id="ct2477239760000" text:id="ct2477239760000">
          <text:deletion>
            <office:change-info>
              <dc:creator>Auteur inconnu</dc:creator>
              <dc:date>2021-03-23T11:32:16</dc:date>
            </office:change-info>
            <text:p text:style-name="P64"><text:span text:style-name="T14"><text:s/></text:span><text:span text:style-name="T15">:</text:span></text:p>
          </text:deletion>
        </text:changed-region>
        <text:changed-region xml:id="ct2477239766944" text:id="ct2477239766944">
          <text:insertion>
            <office:change-info>
              <dc:creator>Auteur inconnu</dc:creator>
              <dc:date>2021-03-23T11:32:17</dc:date>
            </office:change-info>
          </text:insertion>
        </text:changed-region>
        <text:changed-region xml:id="ct2477239754848" text:id="ct2477239754848">
          <text:format-change>
            <office:change-info>
              <dc:creator>Auteur inconnu</dc:creator>
              <dc:date>2021-03-23T11:57:37</dc:date>
            </office:change-info>
          </text:format-change>
        </text:changed-region>
        <text:changed-region xml:id="ct2477239761568" text:id="ct2477239761568">
          <text:format-change>
            <office:change-info>
              <dc:creator>Auteur inconnu</dc:creator>
              <dc:date>2021-03-23T11:57:37</dc:date>
            </office:change-info>
          </text:format-change>
        </text:changed-region>
        <text:changed-region xml:id="ct2477239767616" text:id="ct2477239767616">
          <text:deletion>
            <office:change-info>
              <dc:creator>Auteur inconnu</dc:creator>
              <dc:date>2021-03-25T09:56:26</dc:date>
            </office:change-info>
            <text:p text:style-name="P65">à la date de publication de l’arrêté</text:p>
          </text:deletion>
        </text:changed-region>
        <text:changed-region xml:id="ct2477239764256" text:id="ct2477239764256">
          <text:insertion>
            <office:change-info>
              <dc:creator>Auteur inconnu</dc:creator>
              <dc:date>2021-03-25T09:56:26</dc:date>
            </office:change-info>
          </text:insertion>
        </text:changed-region>
        <text:changed-region xml:id="ct2477239768736" text:id="ct2477239768736">
          <text:format-change>
            <office:change-info>
              <dc:creator>Auteur inconnu</dc:creator>
              <dc:date>2021-03-23T11:57:37</dc:date>
            </office:change-info>
          </text:format-change>
        </text:changed-region>
        <text:changed-region xml:id="ct2477239762912" text:id="ct2477239762912">
          <text:format-change>
            <office:change-info>
              <dc:creator>Auteur inconnu</dc:creator>
              <dc:date>2021-03-23T11:57:37</dc:date>
            </office:change-info>
          </text:format-change>
        </text:changed-region>
        <text:changed-region xml:id="ct2477239755072" text:id="ct2477239755072">
          <text:deletion>
            <office:change-info>
              <dc:creator>Auteur inconnu</dc:creator>
              <dc:date>2021-03-23T11:04:17</dc:date>
            </office:change-info>
            <text:p text:style-name="P66">actif</text:p>
          </text:deletion>
        </text:changed-region>
        <text:changed-region xml:id="ct2477239755520" text:id="ct2477239755520">
          <text:insertion>
            <office:change-info>
              <dc:creator>Auteur inconnu</dc:creator>
              <dc:date>2021-03-23T11:04:17</dc:date>
            </office:change-info>
          </text:insertion>
        </text:changed-region>
        <text:changed-region xml:id="ct2477239766720" text:id="ct2477239766720">
          <text:insertion>
            <office:change-info>
              <dc:creator>Auteur inconnu</dc:creator>
              <dc:date>2021-03-23T11:28:16</dc:date>
            </office:change-info>
          </text:insertion>
        </text:changed-region>
        <text:changed-region xml:id="ct2477239759776" text:id="ct2477239759776">
          <text:format-change>
            <office:change-info>
              <dc:creator>Auteur inconnu</dc:creator>
              <dc:date>2021-03-23T11:57:37</dc:date>
            </office:change-info>
          </text:format-change>
        </text:changed-region>
        <text:changed-region xml:id="ct2477239755968" text:id="ct2477239755968">
          <text:deletion>
            <office:change-info>
              <dc:creator>Auteur inconnu</dc:creator>
              <dc:date>2021-03-23T11:05:17</dc:date>
            </office:change-info>
            <text:p text:style-name="P67">ivi</text:p>
          </text:deletion>
        </text:changed-region>
        <text:changed-region xml:id="ct2477239761120" text:id="ct2477239761120">
          <text:insertion>
            <office:change-info>
              <dc:creator>Auteur inconnu</dc:creator>
              <dc:date>2021-03-23T11:05:17</dc:date>
            </office:change-info>
          </text:insertion>
        </text:changed-region>
        <text:changed-region xml:id="ct2477239766272" text:id="ct2477239766272">
          <text:format-change>
            <office:change-info>
              <dc:creator>Auteur inconnu</dc:creator>
              <dc:date>2021-03-23T11:57:37</dc:date>
            </office:change-info>
          </text:format-change>
        </text:changed-region>
        <text:changed-region xml:id="ct2477239764480" text:id="ct2477239764480">
          <text:deletion>
            <office:change-info>
              <dc:creator>Auteur inconnu</dc:creator>
              <dc:date>2021-03-23T11:04:34</dc:date>
            </office:change-info>
            <text:p text:style-name="P68">–</text:p>
          </text:deletion>
        </text:changed-region>
        <text:changed-region xml:id="ct2477239768960" text:id="ct2477239768960">
          <text:insertion>
            <office:change-info>
              <dc:creator>Auteur inconnu</dc:creator>
              <dc:date>2021-03-23T11:04:34</dc:date>
            </office:change-info>
          </text:insertion>
        </text:changed-region>
        <text:changed-region xml:id="ct2477239760224" text:id="ct2477239760224">
          <text:deletion>
            <office:change-info>
              <dc:creator>Auteur inconnu</dc:creator>
              <dc:date>2021-03-23T11:05:03</dc:date>
            </office:change-info>
            <text:p text:style-name="P68"><text:s/></text:p>
          </text:deletion>
        </text:changed-region>
        <text:changed-region xml:id="ct2477239767840" text:id="ct2477239767840">
          <text:insertion>
            <office:change-info>
              <dc:creator>Auteur inconnu</dc:creator>
              <dc:date>2021-03-23T11:05:03</dc:date>
            </office:change-info>
          </text:insertion>
        </text:changed-region>
        <text:changed-region xml:id="ct2477239759104" text:id="ct2477239759104">
          <text:format-change>
            <office:change-info>
              <dc:creator>Auteur inconnu</dc:creator>
              <dc:date>2021-03-23T11:57:37</dc:date>
            </office:change-info>
          </text:format-change>
        </text:changed-region>
        <text:changed-region xml:id="ct2477239760448" text:id="ct2477239760448">
          <text:deletion>
            <office:change-info>
              <dc:creator>Auteur inconnu</dc:creator>
              <dc:date>2021-03-23T11:05:07</dc:date>
            </office:change-info>
            <text:p text:style-name="P68">s</text:p>
          </text:deletion>
        </text:changed-region>
        <text:changed-region xml:id="ct2477239762688" text:id="ct2477239762688">
          <text:format-change>
            <office:change-info>
              <dc:creator>Auteur inconnu</dc:creator>
              <dc:date>2021-03-23T11:57:37</dc:date>
            </office:change-info>
          </text:format-change>
        </text:changed-region>
        <text:changed-region xml:id="ct2477239761792" text:id="ct2477239761792">
          <text:format-change>
            <office:change-info>
              <dc:creator>Auteur inconnu</dc:creator>
              <dc:date>2021-03-23T11:57:37</dc:date>
            </office:change-info>
          </text:format-change>
        </text:changed-region>
        <text:changed-region xml:id="ct2477239766496" text:id="ct2477239766496">
          <text:deletion>
            <office:change-info>
              <dc:creator>Auteur inconnu</dc:creator>
              <dc:date>2021-03-23T11:28:09</dc:date>
            </office:change-info>
            <text:p text:style-name="P58">Demande d’adhésion <text:span text:style-name="T11">au</text:span> label</text:p>
            <text:p text:style-name="P59"/>
          </text:deletion>
        </text:changed-region>
        <text:changed-region xml:id="ct2477239759328" text:id="ct2477239759328">
          <text:format-change>
            <office:change-info>
              <dc:creator>Auteur inconnu</dc:creator>
              <dc:date>2021-03-23T11:57:37</dc:date>
            </office:change-info>
          </text:format-change>
        </text:changed-region>
        <text:changed-region xml:id="ct2477239760672" text:id="ct2477239760672">
          <text:deletion>
            <office:change-info>
              <dc:creator>Auteur inconnu</dc:creator>
              <dc:date>2021-03-23T14:04:35</dc:date>
            </office:change-info>
            <text:p text:style-name="P58"><text:span text:style-name="T12">suivi d’un</text:span><text:span text:style-name="T13"> </text:span><text:span text:style-name="T12">a</text:span></text:p>
          </text:deletion>
        </text:changed-region>
        <text:changed-region xml:id="ct2477239768512" text:id="ct2477239768512">
          <text:insertion>
            <office:change-info>
              <dc:creator>Auteur inconnu</dc:creator>
              <dc:date>2021-03-23T14:04:35</dc:date>
            </office:change-info>
          </text:insertion>
        </text:changed-region>
        <text:changed-region xml:id="ct2477239762016" text:id="ct2477239762016">
          <text:format-change>
            <office:change-info>
              <dc:creator>Auteur inconnu</dc:creator>
              <dc:date>2021-03-23T11:57:37</dc:date>
            </office:change-info>
          </text:format-change>
        </text:changed-region>
        <text:changed-region xml:id="ct2477239763136" text:id="ct2477239763136">
          <text:insertion>
            <office:change-info>
              <dc:creator>Auteur inconnu</dc:creator>
              <dc:date>2021-03-23T11:28:11</dc:date>
            </office:change-info>
          </text:insertion>
        </text:changed-region>
        <text:changed-region xml:id="ct2477239764704" text:id="ct2477239764704">
          <text:insertion>
            <office:change-info>
              <dc:creator>Auteur inconnu</dc:creator>
              <dc:date>2021-03-23T11:32:27</dc:date>
            </office:change-info>
          </text:insertion>
        </text:changed-region>
        <text:changed-region xml:id="ct2477239765376" text:id="ct2477239765376">
          <text:deletion>
            <office:change-info>
              <dc:creator>Auteur inconnu</dc:creator>
              <dc:date>2021-03-23T11:32:26</dc:date>
            </office:change-info>
            <text:p text:style-name="P60"/>
            <text:p text:style-name="P69"/>
            <text:p text:style-name="P70"/>
          </text:deletion>
        </text:changed-region>
        <text:changed-region xml:id="ct2477239756192" text:id="ct2477239756192">
          <text:format-change>
            <office:change-info>
              <dc:creator>Auteur inconnu</dc:creator>
              <dc:date>2021-03-23T11:57:37</dc:date>
            </office:change-info>
          </text:format-change>
        </text:changed-region>
        <text:changed-region xml:id="ct2477239755296" text:id="ct2477239755296">
          <text:format-change>
            <office:change-info>
              <dc:creator>Auteur inconnu</dc:creator>
              <dc:date>2021-03-23T12:00:26</dc:date>
            </office:change-info>
          </text:format-change>
        </text:changed-region>
        <text:changed-region xml:id="ct2477239767168" text:id="ct2477239767168">
          <text:format-change>
            <office:change-info>
              <dc:creator>Auteur inconnu</dc:creator>
              <dc:date>2021-03-23T12:18:49</dc:date>
            </office:change-info>
          </text:format-change>
        </text:changed-region>
        <text:changed-region xml:id="ct2477239757088" text:id="ct2477239757088">
          <text:format-change>
            <office:change-info>
              <dc:creator>Auteur inconnu</dc:creator>
              <dc:date>2021-03-23T11:57:37</dc:date>
            </office:change-info>
          </text:format-change>
        </text:changed-region>
        <text:changed-region xml:id="ct2477239768288" text:id="ct2477239768288">
          <text:insertion>
            <office:change-info>
              <dc:creator>Auteur inconnu</dc:creator>
              <dc:date>2021-03-23T13:51:21</dc:date>
            </office:change-info>
          </text:insertion>
        </text:changed-region>
        <text:changed-region xml:id="ct2477239762240" text:id="ct2477239762240">
          <text:insertion>
            <office:change-info>
              <dc:creator>Auteur inconnu</dc:creator>
              <dc:date>2021-03-23T12:21:03</dc:date>
            </office:change-info>
          </text:insertion>
        </text:changed-region>
        <text:changed-region xml:id="ct2477239760896" text:id="ct2477239760896">
          <text:insertion>
            <office:change-info>
              <dc:creator>Auteur inconnu</dc:creator>
              <dc:date>2021-03-25T09:36:10</dc:date>
            </office:change-info>
          </text:insertion>
        </text:changed-region>
        <text:changed-region xml:id="ct2477239757312" text:id="ct2477239757312">
          <text:insertion>
            <office:change-info>
              <dc:creator>Auteur inconnu</dc:creator>
              <dc:date>2021-03-23T12:21:03</dc:date>
            </office:change-info>
          </text:insertion>
        </text:changed-region>
        <text:changed-region xml:id="ct2477239764928" text:id="ct2477239764928">
          <text:insertion>
            <office:change-info>
              <dc:creator>Auteur inconnu</dc:creator>
              <dc:date>2021-03-25T09:36:24</dc:date>
            </office:change-info>
          </text:insertion>
        </text:changed-region>
        <text:changed-region xml:id="ct2477239765152" text:id="ct2477239765152">
          <text:insertion>
            <office:change-info>
              <dc:creator>Auteur inconnu</dc:creator>
              <dc:date>2021-03-23T12:21:03</dc:date>
            </office:change-info>
          </text:insertion>
        </text:changed-region>
        <text:changed-region xml:id="ct2477239762464" text:id="ct2477239762464">
          <text:insertion>
            <office:change-info>
              <dc:creator>Auteur inconnu</dc:creator>
              <dc:date>2021-03-25T09:36:46</dc:date>
            </office:change-info>
          </text:insertion>
        </text:changed-region>
        <text:changed-region xml:id="ct2477239756416" text:id="ct2477239756416">
          <text:insertion>
            <office:change-info>
              <dc:creator>Auteur inconnu</dc:creator>
              <dc:date>2021-03-23T12:21:03</dc:date>
            </office:change-info>
          </text:insertion>
        </text:changed-region>
        <text:changed-region xml:id="ct2477239763360" text:id="ct2477239763360">
          <text:insertion>
            <office:change-info>
              <dc:creator>Auteur inconnu</dc:creator>
              <dc:date>2021-03-25T09:37:00</dc:date>
            </office:change-info>
          </text:insertion>
        </text:changed-region>
        <text:changed-region xml:id="ct2477239763584" text:id="ct2477239763584">
          <text:insertion>
            <office:change-info>
              <dc:creator>Auteur inconnu</dc:creator>
              <dc:date>2021-03-23T12:21:03</dc:date>
            </office:change-info>
          </text:insertion>
        </text:changed-region>
        <text:changed-region xml:id="ct2477239757536" text:id="ct2477239757536">
          <text:insertion>
            <office:change-info>
              <dc:creator>Auteur inconnu</dc:creator>
              <dc:date>2021-03-25T09:37:20</dc:date>
            </office:change-info>
          </text:insertion>
        </text:changed-region>
        <text:changed-region xml:id="ct2477239757760" text:id="ct2477239757760">
          <text:insertion>
            <office:change-info>
              <dc:creator>Auteur inconnu</dc:creator>
              <dc:date>2021-03-23T12:21:03</dc:date>
            </office:change-info>
          </text:insertion>
        </text:changed-region>
        <text:changed-region xml:id="ct2477239763808" text:id="ct2477239763808">
          <text:insertion>
            <office:change-info>
              <dc:creator>Auteur inconnu</dc:creator>
              <dc:date>2021-03-25T09:38:30</dc:date>
            </office:change-info>
          </text:insertion>
        </text:changed-region>
        <text:changed-region xml:id="ct2477239764032" text:id="ct2477239764032">
          <text:insertion>
            <office:change-info>
              <dc:creator>Auteur inconnu</dc:creator>
              <dc:date>2021-03-23T12:21:03</dc:date>
            </office:change-info>
          </text:insertion>
        </text:changed-region>
        <text:changed-region xml:id="ct2477239758656" text:id="ct2477239758656">
          <text:insertion>
            <office:change-info>
              <dc:creator>Auteur inconnu</dc:creator>
              <dc:date>2021-03-23T12:27:15</dc:date>
            </office:change-info>
          </text:insertion>
        </text:changed-region>
        <text:changed-region xml:id="ct2477239765600" text:id="ct2477239765600">
          <text:insertion>
            <office:change-info>
              <dc:creator>Auteur inconnu</dc:creator>
              <dc:date>2021-03-23T12:28:12</dc:date>
            </office:change-info>
          </text:insertion>
        </text:changed-region>
        <text:changed-region xml:id="ct2477239758880" text:id="ct2477239758880">
          <text:insertion>
            <office:change-info>
              <dc:creator>Auteur inconnu</dc:creator>
              <dc:date>2021-03-23T13:54:18</dc:date>
            </office:change-info>
          </text:insertion>
        </text:changed-region>
        <text:changed-region xml:id="ct2477239755744" text:id="ct2477239755744">
          <text:insertion>
            <office:change-info>
              <dc:creator>Auteur inconnu</dc:creator>
              <dc:date>2021-03-23T12:28:12</dc:date>
            </office:change-info>
          </text:insertion>
        </text:changed-region>
        <text:changed-region xml:id="ct2477239759552" text:id="ct2477239759552">
          <text:insertion>
            <office:change-info>
              <dc:creator>Auteur inconnu</dc:creator>
              <dc:date>2021-03-23T14:00:0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draw:frame draw:style-name="fr1" draw:name="Cadre2" text:anchor-type="paragraph" svg:x="11.613cm" svg:y="0.213cm" svg:width="5.884cm" draw:z-index="0"><draw:text-box fo:min-height="0.041cm"><text:p text:style-name="P208"><text:change-start text:change-id="ct2477157485712"/>DSR – SDERPC - BFPER<text:change-end text:change-id="ct2477157485712"/></text:p></draw:text-box></draw:frame></text:p>
      <text:p text:style-name="P76"/>
      <text:p text:style-name="P76"/>
      <text:p text:style-name="P1"><text:change text:change-id="ct2477157484592"/></text:p>
      <text:p text:style-name="P2"><text:change-start text:change-id="ct2477157484816"/>PRÉSENTATION DES ÉVOLUTIONS DU LABEL</text:p>
      <text:p text:style-name="P2">« QUALITÉ DES FORMATIONS AU SEIN DES ÉCOLES DE CONDUITE »<text:change-end text:change-id="ct2477157484816"/><text:change-start text:change-id="ct2477157485488"/></text:p>
      <text:p text:style-name="P2"><text:change-end text:change-id="ct2477157485488"/></text:p>
      <text:p text:style-name="P2"><text:change text:change-id="ct2477153896480"/>***<text:change text:change-id="ct2477240378976"/><text:change text:change-id="ct2477240383904"/><text:change text:change-id="ct2476994660128"/><text:change-start text:change-id="ct2477240379424"/></text:p>
      <text:p text:style-name="P87">SOMMAIRE<text:change-end text:change-id="ct2477240379424"/></text:p>
      <text:p text:style-name="P4"/>
      <text:p text:style-name="P79"><text:change-start text:change-id="ct2477240381440"/>1. Les enjeux des évolutions pour les établissements d’enseignement de la conduite</text:p>
      <text:p text:style-name="P79"><text:span text:style-name="T107">2</text:span>. La certification « Qualiopi »</text:p>
      <text:p text:style-name="P80"><text:span text:style-name="T107">3</text:span>. Le référentiel national qualité</text:p>
      <text:p text:style-name="P78">4. <text:span text:style-name="T107">Les sous-critères de qualité du référentiel du label ministériel</text:span></text:p>
      <text:p text:style-name="P81"><text:span text:style-name="T108">5</text:span>. Les <text:span text:style-name="T108">nouvelles </text:span>modalités d’audit</text:p>
      <text:p text:style-name="P79"><text:span text:style-name="T116">6</text:span>. La période transitoire <text:span text:style-name="T107">et l’audit aménagé</text:span></text:p>
      <text:p text:style-name="P77"><text:span text:style-name="T116">7</text:span>. <text:span text:style-name="T110">Les </text:span><text:change-end text:change-id="ct2477240381440"/><text:change text:change-id="ct2477240382784"/><text:change-start text:change-id="ct2477240378080"/><text:span text:style-name="T110">procédures à suivre selon la situation</text:span><text:change-end text:change-id="ct2477240378080"/><text:change-start text:change-id="ct2477240384128"/><text:span text:style-name="T110"> de l’établissement</text:span><text:change-end text:change-id="ct2477240384128"/><text:change-start text:change-id="ct2477240380992"/></text:p>
      <text:p text:style-name="P78"><text:span text:style-name="T116">8</text:span>. La liste des <text:span text:style-name="T107">sous-critères de qualité du référentiel du label ministériel</text:span></text:p>
      <text:p text:style-name="P81"><text:change-end text:change-id="ct2477240380992"/></text:p>
      <text:p text:style-name="P74">***</text:p>
      <text:p text:style-name="P4"><text:change text:change-id="ct2477240381664"/></text:p>
      <text:p text:style-name="P88"><text:change-start text:change-id="ct2477240380768"/>1. <text:span text:style-name="T64">Les enjeux des évolutions pour les établissements d’enseignement de la conduite</text:span></text:p>
      <text:p text:style-name="P90"/>
      <text:p text:style-name="P157">Pourquoi le label ministériel évolue ?</text:p>
      <text:p text:style-name="P154">Pour être en conformité avec la loi n° 2018-771 du 5 septembre 2018 pour la liberté de choisir son avenir professionnel qui exige que tous les labels et les certifications répondent à un même et unique référentiel : <text:span text:style-name="T103">le référentiel unique national</text:span> (RNQ).</text:p>
      <text:p text:style-name="P154"><text:span text:style-name="T22">Cette loi dispose </text:span><text:span text:style-name="T23">également</text:span><text:span text:style-name="T22">, que </text:span><text:span text:style-name="T25">les organismes de formation qui souhaitent</text:span><text:span text:style-name="T22"> bénéficier des fonds de la formation professionnelle d</text:span><text:change-end text:change-id="ct2477240380768"/><text:change text:change-id="ct2477240381888"/><text:change-start text:change-id="ct2477240378304"/><text:span text:style-name="T30">oivent</text:span><text:change-end text:change-id="ct2477240378304"/><text:change-start text:change-id="ct2477240382112"/><text:span text:style-name="T22"> au 1</text:span><text:span text:style-name="T88">er</text:span><text:span text:style-name="T22"> janvier 2022, répondre aux exigences du RNQ.</text:span></text:p>
      <text:p text:style-name="P122"><text:span text:style-name="T24">Ainsi toutes écoles de conduite et associations agréées et labellisées devront répondre aux critères de qualité exigés par le RNQ </text:span><text:span text:style-name="T29">et, à compter </text:span><text:span text:style-name="T23">du 1</text:span><text:span text:style-name="T89">er</text:span><text:span text:style-name="T23"> janvier 2022, obtenir la certification « Qualiopi » </text:span><text:span text:style-name="T29">pour </text:span><text:span text:style-name="T23">bénéficier des fonds publics de la formation professionnelle. </text:span><text:change-end text:change-id="ct2477240382112"/><text:change text:change-id="ct2477240383680"/><text:change-start text:change-id="ct2477240379872"/></text:p>
      <text:p text:style-name="P8"><text:change-end text:change-id="ct2477240379872"/><text:change text:change-id="ct2477240380320"/><text:change-start text:change-id="ct2477240376288"/></text:p>
      <text:p text:style-name="P91"><text:change-end text:change-id="ct2477240376288"/><text:change-start text:change-id="ct2477240376960"/><text:span text:style-name="T69">2</text:span><text:span text:style-name="T70">. La certification « Qualiopi »</text:span></text:p>
      <text:p text:style-name="P93"/>
      <text:p text:style-name="P158"><text:span text:style-name="T106">Qu’est-ce que la certification « Qualiopi » </text:span> ?<text:change-end text:change-id="ct2477240376960"/><text:change-start text:change-id="ct2477240382336"/></text:p>
      <text:p text:style-name="P123"><text:span text:style-name="T23">« Qualiopi » </text:span><text:span text:style-name="T26">est la marque de certification qualité qui est associée au référentiel national qualité. Cette certification est une obligation légale pour </text:span><text:span text:style-name="T23">bénéficier des fonds publics de la formation professionnelle.</text:span></text:p>
      <text:p text:style-name="P130"/>
      <text:p text:style-name="P132"><text:change-end text:change-id="ct2477240382336"/><text:change-start text:change-id="ct2477240380544"/><text:soft-page-break/></text:p>
      <text:p text:style-name="P132"/>
      <text:p text:style-name="P132"/>
      <text:p text:style-name="P132"/>
      <text:p text:style-name="P132"><draw:frame draw:style-name="fr1" draw:name="Cadre1" text:anchor-type="paragraph" svg:x="11.613cm" svg:y="0.213cm" svg:width="5.884cm" draw:z-index="18"><draw:text-box fo:min-height="0.041cm"><text:p text:style-name="P208">DSR – SDERPC - BFPER</text:p></draw:text-box></draw:frame></text:p>
      <text:p text:style-name="P132"/>
      <text:p text:style-name="P138"><text:change-end text:change-id="ct2477240380544"/><text:change-start text:change-id="ct2477240382560"/></text:p>
      <text:p text:style-name="P139"><text:change-end text:change-id="ct2477240382560"/><text:change-start text:change-id="ct2477240379648"/><text:span text:style-name="T33">Comment la certification « Qualiopi » est-elle délivrée </text:span><text:span text:style-name="T34"> ?</text:span><text:change-end text:change-id="ct2477240379648"/><text:change-start text:change-id="ct2477240378528"/></text:p>
      <text:p text:style-name="P129"><text:change-end text:change-id="ct2477240378528"/><text:change-start text:change-id="ct2477240380096"/></text:p>
      <text:p text:style-name="P129"><text:change-end text:change-id="ct2477240380096"/><text:change-start text:change-id="ct2477240378752"/></text:p>
      <text:p text:style-name="P124"><text:change-end text:change-id="ct2477240378752"/><text:change-start text:change-id="ct2477240379200"/><text:span text:style-name="T23">La </text:span><text:span text:style-name="T27">certification « Qualiopi » </text:span><text:span text:style-name="T23">ne nécessite pas de démarche supplémentaire puisque le label ministériel respecte le RNQ. </text:span><text:span text:style-name="T28">Dès lors qu’un établissement obtient le label ministériel, il peut, s’il a obtenu un </text:span><text:span text:style-name="T72">numéro de déclaration d’activité auprès de la DIRRECTE</text:span><text:span text:style-name="T28">, obtenir également la certification « Qualiopi » et ainsi bénéficier des fonds de la formation professionnelle.</text:span></text:p>
      <text:p text:style-name="P131"/>
      <text:p text:style-name="P125"><text:change-end text:change-id="ct2477240379200"/><text:change-start text:change-id="ct2477240383232"/><text:span text:style-name="T23">L</text:span><text:span text:style-name="T22">e processus de labellisation du label « qualité des formations au sein des écoles de conduite » ayant été reconnu par le ministère d</text:span><text:span text:style-name="T27">u travail, de</text:span><text:span text:style-name="T22"> l’emploi </text:span><text:span text:style-name="T27">et de l’insertion, le ministère de l’intérieur peut, parallèlement à son label, délivrer la certification « Qualiopi ».</text:span></text:p>
      <text:p text:style-name="P135"><text:change-end text:change-id="ct2477240383232"/><text:change-start text:change-id="ct2477240377184"/></text:p>
      <text:p text:style-name="P9"><text:change-end text:change-id="ct2477240377184"/><text:change text:change-id="ct2477240383456"/><text:change text:change-id="ct2477240381216"/><text:change text:change-id="ct2477240383008"/><text:change-start text:change-id="ct2477240377632"/></text:p>
      <text:p text:style-name="P89"><text:change-end text:change-id="ct2477240377632"/><text:change-start text:change-id="ct2477240377856"/><text:span text:style-name="T35">3</text:span><text:span text:style-name="T34">. </text:span><text:span text:style-name="T70">Le référentiel national qualité</text:span></text:p>
      <text:p text:style-name="P137"/>
      <text:h text:style-name="P152" text:outline-level="1"><text:span text:style-name="T47">Le d</text:span><text:span text:style-name="T48">écret n° 2019-565 du 6 juin 2019 relatif au référentiel national sur la qualité des actions concourant au développement des compétences.</text:span><text:change-end text:change-id="ct2477240377856"/><text:change-start text:change-id="ct2477240376512"/></text:h>
      <text:p text:style-name="P141"><text:s/></text:p>
      <text:p text:style-name="P140">Ce décret définit 7 critères qualités :</text:p>
      <text:p text:style-name="P140"/>
      <text:p text:style-name="P149"><text:span text:style-name="T45">1.</text:span><text:span text:style-name="T50"> </text:span><text:span text:style-name="T49">Les conditions d’information du public sur les prestations proposées, les délais pour y accéder et les résultats obtenus ;</text:span><text:change-end text:change-id="ct2477240376512"/><text:change-start text:change-id="ct2477240376736"/></text:p>
      <text:p text:style-name="P150"><text:change-end text:change-id="ct2477240376736"/><text:change-start text:change-id="ct2477157485264"/></text:p>
      <text:p text:style-name="P148"><text:span text:style-name="T45">2.</text:span><text:span text:style-name="T50"> </text:span><text:span text:style-name="T49">L’identification précise des objectifs des prestations proposées et l’adaptation de ces prestations aux publics bénéficiaires, lors de la conception des prestations ;</text:span><text:change-end text:change-id="ct2477157485264"/><text:change-start text:change-id="ct2477157487056"/></text:p>
      <text:p text:style-name="P151"><text:change-end text:change-id="ct2477157487056"/><text:change-start text:change-id="ct2477240377408"/></text:p>
      <text:p text:style-name="P148"><text:change-end text:change-id="ct2477240377408"/><text:change text:change-id="ct2477239563248"/><text:change-start text:change-id="ct2477239569744"/><text:span text:style-name="T45">3.</text:span><text:span text:style-name="T50"> </text:span><text:span text:style-name="T49">L’adaptation aux publics bénéficiaires des prestations et des modalités d’accueil, d’accompagnement, de suivi et d’évaluation mises en œuvre ;</text:span><text:change-end text:change-id="ct2477239569744"/><text:change-start text:change-id="ct2477239568400"/></text:p>
      <text:p text:style-name="P151"><text:change-end text:change-id="ct2477239568400"/><text:change-start text:change-id="ct2477239564592"/></text:p>
      <text:p text:style-name="P148"><text:change-end text:change-id="ct2477239564592"/><text:change text:change-id="ct2477239563472"/><text:change-start text:change-id="ct2477239563696"/><text:span text:style-name="T45">4.</text:span><text:span text:style-name="T50"> </text:span><text:span text:style-name="T49">L’adéquation des moyens pédagogiques, techniques et d’encadrement aux prestations mises en œuvre ;</text:span><text:change-end text:change-id="ct2477239563696"/><text:change-start text:change-id="ct2477239568848"/></text:p>
      <text:p text:style-name="P151"><text:change-end text:change-id="ct2477239568848"/><text:change-start text:change-id="ct2477239566384"/></text:p>
      <text:p text:style-name="P148"><text:change-end text:change-id="ct2477239566384"/><text:change text:change-id="ct2477239563920"/><text:change-start text:change-id="ct2477239566832"/><text:span text:style-name="T45">5.</text:span><text:span text:style-name="T50"> </text:span><text:span text:style-name="T49">La qualification et le développement des connaissances et compétences des personnels chargés de mettre en œuvre les prestations ;</text:span><text:change-end text:change-id="ct2477239566832"/><text:change-start text:change-id="ct2477239564816"/></text:p>
      <text:p text:style-name="P151"><text:change-end text:change-id="ct2477239564816"/><text:change-start text:change-id="ct2477239569520"/></text:p>
      <text:p text:style-name="P148"><text:change-end text:change-id="ct2477239569520"/><text:change text:change-id="ct2477239569296"/><text:change-start text:change-id="ct2477239569968"/><text:span text:style-name="T45">6.</text:span><text:span text:style-name="T50"> </text:span><text:span text:style-name="T49">L’inscription et l’investissement du prestataire dans son environnement professionnel ;</text:span><text:change-end text:change-id="ct2477239569968"/><text:change-start text:change-id="ct2477239565040"/></text:p>
      <text:p text:style-name="P151"><text:change-end text:change-id="ct2477239565040"/><text:change-start text:change-id="ct2477239565264"/></text:p>
      <text:p text:style-name="P148"><text:change-end text:change-id="ct2477239565264"/><text:change text:change-id="ct2477239567728"/><text:change-start text:change-id="ct2477239565488"/><text:span text:style-name="T45">7.</text:span><text:span text:style-name="T50"> </text:span><text:span text:style-name="T49">Le recueil et la prise en compte des appréciations et des réclamations formulées par les parties prenantes aux prestations délivrées.</text:span><text:change-end text:change-id="ct2477239565488"/><text:change-start text:change-id="ct2477239565712"/></text:p>
      <text:p text:style-name="P151"><text:change-end text:change-id="ct2477239565712"/><text:change-start text:change-id="ct2477239564144"/></text:p>
      <text:p text:style-name="P180"><text:change-end text:change-id="ct2477239564144"/><text:change text:change-id="ct2477239571088"/><text:change-start text:change-id="ct2477239567952"/><text:span text:style-name="T45">4</text:span><text:span text:style-name="T46">. </text:span><text:span text:style-name="T55">Les sous-critères qualité du </text:span><text:span text:style-name="T56">référentiel </text:span><text:span text:style-name="T55">du label ministériel</text:span><text:change-end text:change-id="ct2477239567952"/><text:change-start text:change-id="ct2477239569072"/></text:p>
      <text:p text:style-name="P14"><text:change-end text:change-id="ct2477239569072"/><text:change text:change-id="ct2477239564368"/><text:change-start text:change-id="ct2477239567056"/>Le référentiel<text:change-end text:change-id="ct2477239567056"/><text:change text:change-id="ct2477239565936"/><text:change-start text:change-id="ct2477239566160"/> contient 32<text:change-end text:change-id="ct2477239566160"/><text:change-start text:change-id="ct2477239566608"/> <text:span text:style-name="T80">sous-critères</text:span><text:change-end text:change-id="ct2477239566608"/><text:change-start text:change-id="ct2477239567280"/>, dont 15 <text:change-end text:change-id="ct2477239567280"/><text:change-start text:change-id="ct2477239567504"/><text:span text:style-name="T80">des 23 actuels </text:span><text:change-end text:change-id="ct2477239567504"/><text:change-start text:change-id="ct2477239568176"/>sont inchangés<text:change-end text:change-id="ct2477239568176"/><text:change-start text:change-id="ct2477239568624"/>. <text:span text:style-name="T80">Ces sous-critères</text:span><text:change-end text:change-id="ct2477239568624"/><text:change-start text:change-id="ct2477239570192"/> <text:change-end text:change-id="ct2477239570192"/><text:change text:change-id="ct2477239570416"/><text:change-start text:change-id="ct2477239570640"/><text:span text:style-name="T117">o</text:span><text:change-end text:change-id="ct2477239570640"/><text:change-start text:change-id="ct2477239570864"/><text:span text:style-name="T117">nt fait l’objet d’un</text:span><text:change-end text:change-id="ct2477239570864"/><text:change-start text:change-id="ct2477239348944"/><text:span text:style-name="T117">e</text:span><text:change-end text:change-id="ct2477239348944"/><text:change-start text:change-id="ct2477239350736"/><text:span text:style-name="T117"> nouvelle numérotation</text:span><text:change-end text:change-id="ct2477239350736"/><text:change-start text:change-id="ct2477239346256"/><text:span text:style-name="T117"> et sont exposés</text:span><text:change-end text:change-id="ct2477239346256"/><text:change-start text:change-id="ct2477239347600"/><text:span text:style-name="T117"> au point 8 </text:span><text:change-end text:change-id="ct2477239347600"/><text:change text:change-id="ct2477239345808"/><text:change-start text:change-id="ct2477239346480"/><text:span text:style-name="T117">du</text:span><text:change-end text:change-id="ct2477239346480"/><text:change text:change-id="ct2477239347152"/><text:change-start text:change-id="ct2477239347376"/><text:span text:style-name="T117"> présent document.</text:span></text:p>
      <text:p text:style-name="P105"><text:change-end text:change-id="ct2477239347376"/><text:change-start text:change-id="ct2477239345360"/></text:p>
      <text:p text:style-name="P106"><text:change-end text:change-id="ct2477239345360"/><text:change-start text:change-id="ct2477239352976"/><text:page-number text:select-page="current">2</text:page-number><text:change-end text:change-id="ct2477239352976"/><text:change-start text:change-id="ct2477239346032"/></text:p>
      <text:p text:style-name="P105"><text:change-end text:change-id="ct2477239346032"/><text:change-start text:change-id="ct2477239350064"/><text:soft-page-break/></text:p>
      <text:p text:style-name="P118"><text:change-end text:change-id="ct2477239350064"/><text:change-start text:change-id="ct2477239349168"/></text:p>
      <text:p text:style-name="P118"/>
      <text:p text:style-name="P118"><draw:frame draw:style-name="fr1" draw:name="Cadre3" text:anchor-type="paragraph" svg:x="11.613cm" svg:y="0.213cm" svg:width="5.884cm" draw:z-index="19"><draw:text-box fo:min-height="0.041cm"><text:p text:style-name="P208">DSR – SDERPC - BFPER</text:p></draw:text-box></draw:frame></text:p>
      <text:p text:style-name="P118"/>
      <text:p text:style-name="P118"/>
      <text:p text:style-name="P92"><text:change-end text:change-id="ct2477239349168"/><text:change-start text:change-id="ct2477239347824"/><text:span text:style-name="T52">5</text:span><text:span text:style-name="T51">. </text:span><text:span text:style-name="T53">Le</text:span><text:span text:style-name="T54">s nouvelles modalités d’audit</text:span><text:change-end text:change-id="ct2477239347824"/><text:change-start text:change-id="ct2477239350288"/></text:p>
      <text:p text:style-name="P105"/>
      <text:p text:style-name="P95">Les <text:span text:style-name="T108">procédures</text:span> d’audit <text:span text:style-name="T108">ont été</text:span> <text:span text:style-name="T109">re</text:span>défini<text:change-end text:change-id="ct2477239350288"/><text:change-start text:change-id="ct2477239349616"/><text:span text:style-name="T80">e</text:span><text:change-end text:change-id="ct2477239349616"/><text:change-start text:change-id="ct2477239345136"/>s <text:span text:style-name="T108">conformément à</text:span> l’arrêté du 6 juin 2019 relatif aux modalités d'audit associées au référentiel national mentionné à l'article D. 6316-1-1 du code du travail.</text:p>
      <text:p text:style-name="P95"/>
      <text:p text:style-name="P105">Les évolutions sont les suivantes :</text:p>
      <text:p text:style-name="P105"><text:change-end text:change-id="ct2477239345136"/></text:p>
      <table:table table:name="Tableau2" table:style-name="Tableau2">
        <table:table-column table:style-name="Tableau2.A"/>
        <table:table-column table:style-name="Tableau2.B"/>
        <table:table-row table:style-name="Tableau2.1">
          <table:table-cell table:style-name="Tableau2.A1" office:value-type="string">
            <text:p text:style-name="P199"><text:change-start text:change-id="ct2477239350960"/>A<text:change-end text:change-id="ct2477239350960"/><text:change-start text:change-id="ct2477239349392"/> <text:change-end text:change-id="ct2477239349392"/><text:change-start text:change-id="ct2477239348048"/>C<text:change-end text:change-id="ct2477239348048"/><text:change-start text:change-id="ct2477239348272"/> <text:change-end text:change-id="ct2477239348272"/><text:change-start text:change-id="ct2477239348720"/>T<text:change-end text:change-id="ct2477239348720"/><text:change-start text:change-id="ct2477239346704"/> <text:change-end text:change-id="ct2477239346704"/><text:change-start text:change-id="ct2477239349840"/>U<text:change-end text:change-id="ct2477239349840"/><text:change-start text:change-id="ct2477239350512"/> <text:change-end text:change-id="ct2477239350512"/><text:change-start text:change-id="ct2477239346928"/>E<text:change-end text:change-id="ct2477239346928"/><text:change-start text:change-id="ct2477239348496"/> <text:change-end text:change-id="ct2477239348496"/><text:change-start text:change-id="ct2477239351408"/>L<text:change-end text:change-id="ct2477239351408"/></text:p>
          </table:table-cell>
          <table:table-cell table:style-name="Tableau2.B1" office:value-type="string">
            <text:p text:style-name="P199"><text:change-start text:change-id="ct2477239351184"/>E<text:change-end text:change-id="ct2477239351184"/><text:change-start text:change-id="ct2477239345584"/> <text:change-end text:change-id="ct2477239345584"/><text:change-start text:change-id="ct2477239351632"/>V<text:change-end text:change-id="ct2477239351632"/><text:change-start text:change-id="ct2477239351856"/> <text:change-end text:change-id="ct2477239351856"/><text:change-start text:change-id="ct2477239352080"/>O<text:change-end text:change-id="ct2477239352080"/><text:change-start text:change-id="ct2477239352304"/> <text:change-end text:change-id="ct2477239352304"/><text:change-start text:change-id="ct2477239352528"/>L<text:change-end text:change-id="ct2477239352528"/><text:change-start text:change-id="ct2477239352752"/> <text:change-end text:change-id="ct2477239352752"/><text:change-start text:change-id="ct2477239657184"/>U<text:change-end text:change-id="ct2477239657184"/><text:change-start text:change-id="ct2477239653824"/> <text:change-end text:change-id="ct2477239653824"/><text:change-start text:change-id="ct2477239655616"/>T<text:change-end text:change-id="ct2477239655616"/><text:change-start text:change-id="ct2477239655840"/> <text:change-end text:change-id="ct2477239655840"/><text:change-start text:change-id="ct2477239659424"/>I<text:change-end text:change-id="ct2477239659424"/><text:change-start text:change-id="ct2477239659648"/> <text:change-end text:change-id="ct2477239659648"/><text:change-start text:change-id="ct2477239654272"/>O<text:change-end text:change-id="ct2477239654272"/><text:change-start text:change-id="ct2477239651808"/> <text:change-end text:change-id="ct2477239651808"/><text:change-start text:change-id="ct2477239652032"/>N<text:change-end text:change-id="ct2477239652032"/></text:p>
          </table:table-cell>
        </table:table-row>
        <table:table-row>
          <table:table-cell table:style-name="Tableau2.A2" office:value-type="string">
            <text:p text:style-name="P197"><text:change-start text:change-id="ct2477239656064"/>INSTRUCTION<text:change-end text:change-id="ct2477239656064"/></text:p>
          </table:table-cell>
          <table:table-cell table:style-name="Tableau2.B2" office:value-type="string">
            <text:p text:style-name="P197"><text:change-start text:change-id="ct2477239652928"/>INSTRUCTION<text:change-end text:change-id="ct2477239652928"/></text:p>
          </table:table-cell>
        </table:table-row>
        <table:table-row>
          <table:table-cell table:style-name="Tableau2.A2" office:value-type="string">
            <text:p text:style-name="P188"><text:change-start text:change-id="ct2477239653600"/></text:p>
            <text:p text:style-name="P186"/>
            <text:list xml:id="list3897372344" text:style-name="L3">
              <text:list-header>
                <text:p text:style-name="P217"><text:change-end text:change-id="ct2477239653600"/><text:change-start text:change-id="ct2477239652256"/><text:span text:style-name="T32">→ </text:span><text:change-end text:change-id="ct2477239652256"/><text:change-start text:change-id="ct2477239652480"/><text:span text:style-name="T73">Une </text:span><text:change-end text:change-id="ct2477239652480"/><text:change-start text:change-id="ct2477239655392"/><text:span text:style-name="T73">instruction </text:span><text:change-end text:change-id="ct2477239655392"/><text:change text:change-id="ct2477239657408"/><text:change-start text:change-id="ct2477239656288"/><text:span text:style-name="T73">e</text:span><text:change-end text:change-id="ct2477239656288"/><text:change-start text:change-id="ct2477239652704"/><text:span text:style-name="T64">n distanciel</text:span><text:change-end text:change-id="ct2477239652704"/><text:change text:change-id="ct2477239655168"/><text:change-start text:change-id="ct2477239657856"/></text:p>
              </text:list-header>
            </text:list>
            <text:p text:style-name="P201">- sur pièces justificatives</text:p>
            <text:p text:style-name="P201">- sur déclarations sur l’honneur</text:p>
            <text:p text:style-name="P188"><text:change-end text:change-id="ct2477239657856"/></text:p>
          </table:table-cell>
          <table:table-cell table:style-name="Tableau2.B2" office:value-type="string">
            <text:p text:style-name="P20"><text:change-start text:change-id="ct2477239654048"/><text:span text:style-name="T80">Les 2 étapes de l’</text:span><text:change-end text:change-id="ct2477239654048"/><text:change text:change-id="ct2477239653152"/><text:change-start text:change-id="ct2477239653376"/><text:span text:style-name="T80">a</text:span><text:change-end text:change-id="ct2477239653376"/><text:change-start text:change-id="ct2477239654496"/>udit initial <text:change-end text:change-id="ct2477239654496"/><text:change text:change-id="ct2477239654720"/><text:change-start text:change-id="ct2477239656512"/> :</text:p>
            <text:list xml:id="list3193554373" text:style-name="L4">
              <text:list-header>
                <text:p text:style-name="P218"><text:change-end text:change-id="ct2477239656512"/><text:change text:change-id="ct2477239654944"/><text:change-start text:change-id="ct2477239656736"/><text:span text:style-name="T32">→ </text:span><text:change-end text:change-id="ct2477239656736"/><text:change-start text:change-id="ct2477239656960"/><text:span text:style-name="T4">l’audit administratif </text:span><text:change-end text:change-id="ct2477239656960"/><text:change text:change-id="ct2477239658976"/><text:change-start text:change-id="ct2477239658304"/><text:span text:style-name="T77">en distanciel</text:span></text:p>
              </text:list-header>
            </text:list>
            <text:p text:style-name="P201">- sur pièces justificatives</text:p>
            <text:p text:style-name="P201">- sur déclarations sur l’honneur</text:p>
            <text:list xml:id="list3608043042" text:style-name="L5">
              <text:list-header>
                <text:p text:style-name="P219"><text:change-end text:change-id="ct2477239658304"/><text:change text:change-id="ct2477239658080"/><text:change-start text:change-id="ct2477239658528"/><text:span text:style-name="T32">→ </text:span><text:change-end text:change-id="ct2477239658528"/><text:change-start text:change-id="ct2477239657632"/><text:span text:style-name="T4">l’audit sur site</text:span><text:change-end text:change-id="ct2477239657632"/><text:change text:change-id="ct2477239658752"/><text:change-start text:change-id="ct2477239659200"/></text:p>
              </text:list-header>
            </text:list>
            <text:p text:style-name="P23">- au sein de l’établissement demandeur</text:p>
            <text:p text:style-name="P23">- <text:change-end text:change-id="ct2477239659200"/><text:change-start text:change-id="ct2477239664944"/><text:span text:style-name="T80">sur </text:span><text:change-end text:change-id="ct2477239664944"/><text:change-start text:change-id="ct2477239666736"/>une demie<text:change-end text:change-id="ct2477239666736"/><text:change text:change-id="ct2477239662032"/><text:change-start text:change-id="ct2477239662928"/>-<text:change-end text:change-id="ct2477239662928"/><text:change-start text:change-id="ct2477239660240"/>journée<text:change-end text:change-id="ct2477239660240"/></text:p>
          </table:table-cell>
        </table:table-row>
        <table:table-row>
          <table:table-cell table:style-name="Tableau2.A2" office:value-type="string">
            <text:p text:style-name="P197"><text:change-start text:change-id="ct2477239667856"/>AUDIT DE SUIVI<text:change-end text:change-id="ct2477239667856"/></text:p>
          </table:table-cell>
          <table:table-cell table:style-name="Tableau2.B2" office:value-type="string">
            <text:p text:style-name="P197"><text:change-start text:change-id="ct2477239660016"/>AUDIT DE SURVEILLANCE<text:change-end text:change-id="ct2477239660016"/></text:p>
          </table:table-cell>
        </table:table-row>
        <table:table-row>
          <table:table-cell table:style-name="Tableau2.A2" office:value-type="string">
            <text:list xml:id="list140504830636616" text:continue-list="list2739046461" text:style-name="L1">
              <text:list-header>
                <text:p text:style-name="P221"><text:change-start text:change-id="ct2477239663376"/><text:span text:style-name="T32">→ </text:span><text:change-end text:change-id="ct2477239663376"/><text:change-start text:change-id="ct2477239665616"/><text:span text:style-name="T4">1</text:span><text:span text:style-name="T92">er</text:span><text:span text:style-name="T4"> audit de suivi</text:span><text:change-end text:change-id="ct2477239665616"/><text:change text:change-id="ct2477239661360"/><text:change text:change-id="ct2477239666512"/><text:change-start text:change-id="ct2477239662256"/><text:span text:style-name="T4"> </text:span><text:span text:style-name="T78">sur site</text:span><text:change-end text:change-id="ct2477239662256"/><text:change-start text:change-id="ct2477239661808"/></text:p>
                <text:p text:style-name="P26"><text:change-end text:change-id="ct2477239661808"/><text:change text:change-id="ct2477239661136"/><text:change-start text:change-id="ct2477239661584"/><text:span text:style-name="T81">- </text:span><text:change-end text:change-id="ct2477239661584"/><text:change-start text:change-id="ct2477239662480"/><text:span text:style-name="T81">sur </text:span><text:change-end text:change-id="ct2477239662480"/><text:change-start text:change-id="ct2477239664048"/><text:span text:style-name="T81">une demie-journée</text:span></text:p>
                <text:p text:style-name="P239">- dans les 6 mois suivant la date de signature du contrat de labellisation.</text:p>
              </text:list-header>
              <text:list-item>
                <text:p text:style-name="P229"/>
              </text:list-item>
            </text:list>
            <text:list xml:id="list140504437607559" text:continue-list="list140504044197989" text:style-name="L2">
              <text:list-header>
                <text:p text:style-name="P222"><text:change-end text:change-id="ct2477239664048"/><text:change-start text:change-id="ct2477239663824"/><text:span text:style-name="T32">→ </text:span><text:change-end text:change-id="ct2477239663824"/><text:change-start text:change-id="ct2477239662704"/><text:span text:style-name="T4">2ème audit </text:span><text:span text:style-name="T3">de suivi</text:span><text:change-end text:change-id="ct2477239662704"/><text:change text:change-id="ct2477239667632"/><text:change-start text:change-id="ct2477239667408"/><text:span text:style-name="T4"> </text:span><text:span text:style-name="T78">sur site</text:span><text:change-end text:change-id="ct2477239667408"/><text:change-start text:change-id="ct2477239664272"/></text:p>
                <text:p text:style-name="P30"><text:change-end text:change-id="ct2477239664272"/><text:change-start text:change-id="ct2477239664496"/>- sur une demie-journée</text:p>
                <text:p text:style-name="P30"><text:change-end text:change-id="ct2477239664496"/><text:change text:change-id="ct2477239663152"/><text:change-start text:change-id="ct2477239660464"/><text:span text:style-name="T5">- </text:span>6 mois avant la fin de validité du contrat de labellisation.<text:change-end text:change-id="ct2477239660464"/><text:change text:change-id="ct2477239666960"/><text:change text:change-id="ct2477239665840"/><text:change text:change-id="ct2477239660688"/></text:p>
              </text:list-header>
            </text:list>
          </table:table-cell>
          <table:table-cell table:style-name="Tableau2.B2" office:value-type="string">
            <text:p text:style-name="P185"><text:change-start text:change-id="ct2477239660912"/></text:p>
            <text:list xml:id="list140505986857284" text:continue-numbering="true" text:style-name="L2">
              <text:list-header>
                <text:p text:style-name="P240"><text:change-end text:change-id="ct2477239660912"/><text:change-start text:change-id="ct2477239666064"/>- sur une demie-journée</text:p>
                <text:p text:style-name="P241">- entre le 14ème et le 22ème mois suivant la date de signature du contrat de labellisation</text:p>
                <text:p text:style-name="P234"><text:change-end text:change-id="ct2477239666064"/><text:change text:change-id="ct2477239663600"/><text:change-start text:change-id="ct2477239664720"/><text:span text:style-name="T32">→ <text:s/></text:span><text:change-end text:change-id="ct2477239664720"/><text:change-start text:change-id="ct2477239665168"/><text:span text:style-name="T4">1 audit </text:span><text:span text:style-name="T67">administrati</text:span><text:change-end text:change-id="ct2477239665168"/><text:change text:change-id="ct2477239667184"/><text:change text:change-id="ct2477239665392"/><text:change-start text:change-id="ct2477239666288"/><text:span text:style-name="T78">f </text:span><text:change-end text:change-id="ct2477239666288"/><text:change-start text:change-id="ct2477239668672"/><text:span text:style-name="T67">ou </text:span><text:change-end text:change-id="ct2477239668672"/><text:change-start text:change-id="ct2477239670688"/><text:span text:style-name="T78">1 audit </text:span><text:change-end text:change-id="ct2477239670688"/><text:change-start text:change-id="ct2477239678976"/><text:span text:style-name="T67">sur site</text:span><text:change-end text:change-id="ct2477239678976"/><text:change text:change-id="ct2477239680992"/><text:change-start text:change-id="ct2477239676736"/><text:span text:style-name="T38"> </text:span><text:span text:style-name="T39">(*)</text:span></text:p>
                <text:p text:style-name="P242"/>
              </text:list-header>
            </text:list>
            <text:p text:style-name="P183"/>
            <text:list xml:id="list140504039065131" text:continue-numbering="true" text:style-name="L2">
              <text:list-header>
                <text:p text:style-name="P243">(*) défini par le préfet du lieu d’implantation de l’établissement.<text:change-end text:change-id="ct2477239676736"/><text:change text:change-id="ct2477239680544"/></text:p>
              </text:list-header>
            </text:list>
          </table:table-cell>
        </table:table-row>
        <table:table-row>
          <table:table-cell table:style-name="Tableau2.A2" office:value-type="string">
            <text:p text:style-name="P198"><text:change-start text:change-id="ct2477239676512"/>AUDIT DE <text:span text:style-name="T5">RENOUVELLEMENT</text:span><text:change-end text:change-id="ct2477239676512"/></text:p>
          </table:table-cell>
          <table:table-cell table:style-name="Tableau2.B2" office:value-type="string">
            <text:p text:style-name="P198"><text:change-start text:change-id="ct2477239676960"/>AUDIT DE <text:span text:style-name="T5">RENOUVELLEMENT</text:span><text:change-end text:change-id="ct2477239676960"/></text:p>
          </table:table-cell>
        </table:table-row>
        <table:table-row>
          <table:table-cell table:style-name="Tableau2.A2" office:value-type="string">
            <text:list xml:id="list1733031901" text:style-name="L6">
              <text:list-header>
                <text:p text:style-name="P220"><text:change text:change-id="ct2477239674944"/><text:change-start text:change-id="ct2477239671808"/><text:span text:style-name="T32">→ </text:span><text:change-end text:change-id="ct2477239671808"/><text:change-start text:change-id="ct2477239672256"/><text:span text:style-name="T79">1 audit en </text:span><text:change-end text:change-id="ct2477239672256"/><text:change text:change-id="ct2477239682112"/><text:change-start text:change-id="ct2477239679872"/><text:span text:style-name="T68">distanciel</text:span><text:change-end text:change-id="ct2477239679872"/><text:change text:change-id="ct2477239668896"/><text:change-start text:change-id="ct2477239674720"/></text:p>
                <text:p text:style-name="P245">- 2 mois avant la fin de validité du contrat de labellisation</text:p>
              </text:list-header>
              <text:list-item>
                <text:p text:style-name="P246">- sur pièces justificatives</text:p>
                <text:p text:style-name="P244">- sur déclarations sur l’honneu<text:change-end text:change-id="ct2477239674720"/><text:change text:change-id="ct2477239680096"/><text:change-start text:change-id="ct2477239681664"/><text:span text:style-name="T123">r</text:span><text:change-end text:change-id="ct2477239681664"/></text:p>
              </text:list-item>
            </text:list>
          </table:table-cell>
          <table:table-cell table:style-name="Tableau2.B2" office:value-type="string">
            <text:list xml:id="list140504100082532" text:continue-numbering="true" text:style-name="L6">
              <text:list-header>
                <text:p text:style-name="P223"><text:change-start text:change-id="ct2477239670240"/><text:span text:style-name="T32">→ </text:span><text:change-end text:change-id="ct2477239670240"/><text:change-start text:change-id="ct2477239674048"/><text:span text:style-name="T4">1 audit </text:span><text:span text:style-name="T3">s</text:span><text:span text:style-name="T67">ur site</text:span><text:change-end text:change-id="ct2477239674048"/><text:change text:change-id="ct2477239674272"/><text:change-start text:change-id="ct2477239675616"/></text:p>
                <text:p text:style-name="P247">- au sein de l’établissement demandeur</text:p>
                <text:p text:style-name="P249">- dans les <text:span text:style-name="T103">4 mois</text:span> qui précèdent la date de fin du contrat de labellisation</text:p>
                <text:p text:style-name="P248">Attention, la demande de renouvellement doit être effectuée, <text:span text:style-name="T103">par l’exploitant</text:span>, <text:span text:style-name="T74">4 mois avant la </text:span><text:span text:style-name="T75">la date de fin du contrat de labellisation</text:span><text:change-end text:change-id="ct2477239675616"/><text:change-start text:change-id="ct2477239677632"/><text:span text:style-name="T38"> </text:span><text:span text:style-name="T58">(*)</text:span><text:change-end text:change-id="ct2477239677632"/></text:p>
              </text:list-header>
            </text:list>
          </table:table-cell>
        </table:table-row>
      </table:table>
      <text:p text:style-name="P113"><text:change-start text:change-id="ct2477239675840"/>(*) si la demande de renouvellement n’est pas effectuée dans les dél<text:change-end text:change-id="ct2477239675840"/><text:change-start text:change-id="ct2477239674496"/>ais impartis, une suspension du label et de ses contreparties ser<text:span text:style-name="T128">a</text:span> appliqué<text:span text:style-name="T128">e</text:span> le temps que l’audit de renouvellement soit effectué.<text:change-end text:change-id="ct2477239674496"/><text:change-start text:change-id="ct2477239681888"/></text:p>
      <text:p text:style-name="P112"><text:change-end text:change-id="ct2477239681888"/><text:change-start text:change-id="ct2477239677184"/><text:page-number text:select-page="current">3</text:page-number><text:change-end text:change-id="ct2477239677184"/><text:change-start text:change-id="ct2477239681216"/></text:p>
      <text:p text:style-name="P111"><text:change-end text:change-id="ct2477239681216"/><text:change-start text:change-id="ct2477239668224"/><text:soft-page-break/></text:p>
      <text:p text:style-name="P110"><text:change-end text:change-id="ct2477239668224"/><text:change-start text:change-id="ct2477239675168"/></text:p>
      <text:p text:style-name="P110"/>
      <text:p text:style-name="P110"><draw:frame draw:style-name="fr1" draw:name="Cadre4" text:anchor-type="paragraph" svg:x="11.613cm" svg:y="0.213cm" svg:width="5.884cm" draw:z-index="20"><draw:text-box fo:min-height="0.041cm"><text:p text:style-name="P208">DSR – SDERPC - BFPER</text:p></draw:text-box></draw:frame></text:p>
      <text:p text:style-name="P110"/>
      <text:p text:style-name="P117"><text:change-end text:change-id="ct2477239675168"/><text:change-start text:change-id="ct2477239673824"/><text:span text:style-name="T116">6. </text:span><text:span text:style-name="T69">L</text:span><text:span text:style-name="T71">a période transitoire et l’audit aménagé</text:span><text:change-end text:change-id="ct2477239673824"/><text:change-start text:change-id="ct2477239678752"/></text:p>
      <text:p text:style-name="P103"/>
      <text:p text:style-name="P39">La période transitoire correspond à l’intervalle entre la date d’entrée en vigueur de l’arrêté <text:change-end text:change-id="ct2477239678752"/><text:change-start text:change-id="ct2477239669344"/>11 mars 2021 modifiant l'arrêté du 26 février 2018 modifié portant création du label « qualité des formations au sein des écoles de conduite et reconnaissance des équivalences à ce label »<text:change-end text:change-id="ct2477239669344"/><text:change-start text:change-id="ct2477239682336"/>, soit le 26 mars 2021<text:change-end text:change-id="ct2477239682336"/><text:change text:change-id="ct2477239669120"/><text:change-start text:change-id="ct2477239675392"/>, <text:change-end text:change-id="ct2477239675392"/><text:change-start text:change-id="ct2477239672032"/>et 1<text:span text:style-name="T10">er</text:span> janvier 2022, date à laquelle les établissements qui souhaitent bénéficier des fonds publics ou mutualisés de la formation professionnelle devront obtenir la certification « Qualiopi ». Durant cette période, ces derniers, devront, sous réserve de disposer d’un numéro de déclaration d’activité délivré par la DIRRECTE, faire l’objet d’un audit aménagé.<text:change-end text:change-id="ct2477239672032"/><text:change-start text:change-id="ct2477239669568"/></text:p>
      <text:p text:style-name="P96"/>
      <text:p text:style-name="P98"><text:change-end text:change-id="ct2477239669568"/><text:change text:change-id="ct2477239676064"/><text:change-start text:change-id="ct2477239676288"/><text:span text:style-name="T120">L’</text:span><text:change-end text:change-id="ct2477239676288"/><text:change-start text:change-id="ct2477239668448"/>audit aménagé ne portera que sur 13 sous-critères qualité <text:span text:style-name="T118">(en vert dans le point 8)</text:span> et sera réalisé <text:change-end text:change-id="ct2477239668448"/><text:change-start text:change-id="ct2477239677408"/><text:span text:style-name="T120">uniq</text:span><text:change-end text:change-id="ct2477239677408"/><text:change-start text:change-id="ct2477239677856"/><text:span text:style-name="T120">uement </text:span><text:change-end text:change-id="ct2477239677856"/><text:change-start text:change-id="ct2477239669792"/>sur pièces justificatives. Il sera effectué en lieu et place de l’audit de suivi (ou de renouvellement) si ce dernier <text:span text:style-name="T111">a initialement été programmé durant cette période transitoire.</text:span></text:p>
      <text:p text:style-name="P98"/>
      <text:p text:style-name="P45"><text:span text:style-name="T111">L’</text:span>audit aménagé sera considéré comme un audit initial et donnera lieu<text:change-end text:change-id="ct2477239669792"/><text:change text:change-id="ct2477239678080"/><text:change-start text:change-id="ct2477239672480"/>, si avis favorable, à <text:change-end text:change-id="ct2477239672480"/><text:change text:change-id="ct2477239681440"/><text:change-start text:change-id="ct2477239678304"/>la signature d’un nouveau contrat de labellisation <text:change-end text:change-id="ct2477239678304"/><text:change text:change-id="ct2477239679424"/><text:change text:change-id="ct2477239678528"/><text:change-start text:change-id="ct2477239670016"/><text:span text:style-name="T120">et gratuitement à </text:span><text:change-end text:change-id="ct2477239670016"/><text:change-start text:change-id="ct2477239670464"/>la délivrance de la certification « Qualiopi » (pour les établissements possédant un numéro d’enregistrement d’activité)<text:change-end text:change-id="ct2477239670464"/><text:change text:change-id="ct2477239670912"/><text:change-start text:change-id="ct2477239671136"/>, <text:span text:style-name="T120">tous deux </text:span><text:change-end text:change-id="ct2477239671136"/><text:change-start text:change-id="ct2477239679200"/>pour une durée de 3 ans.</text:p>
      <text:p text:style-name="P42"><text:change-end text:change-id="ct2477239679200"/><text:change text:change-id="ct2477239671360"/><text:change-start text:change-id="ct2477239679648"/></text:p>
      <text:p text:style-name="P43"><text:span text:style-name="T116">7. </text:span><text:change-end text:change-id="ct2477239679648"/><text:change text:change-id="ct2477239680320"/><text:change-start text:change-id="ct2477239680768"/><text:span text:style-name="T76">Les procédures à suivre selon la situation de l’établissement</text:span><text:change-end text:change-id="ct2477239680768"/><text:change-start text:change-id="ct2477239671584"/></text:p>
      <text:p text:style-name="P110"/>
      <text:p text:style-name="P45"><text:span text:style-name="T95">→</text:span><text:span text:style-name="T113"> </text:span><text:span text:style-name="T112">L</text:span><text:change-end text:change-id="ct2477239671584"/><text:change text:change-id="ct2477239672704"/><text:change-start text:change-id="ct2477239672928"/><text:span text:style-name="T112">’</text:span><text:change-end text:change-id="ct2477239672928"/><text:change-start text:change-id="ct2477239673152"/>établissement<text:change-end text:change-id="ct2477239673152"/><text:change text:change-id="ct2477239673376"/><text:change-start text:change-id="ct2477239673600"/> qui <text:change-end text:change-id="ct2477239673600"/><text:change text:change-id="ct2477239682560"/><text:change-start text:change-id="ct2477239683904"/><text:span text:style-name="T105">a</text:span><text:change-end text:change-id="ct2477239683904"/><text:change-start text:change-id="ct2477239683680"/><text:span text:style-name="T103"> un numéro de déclaration d’activité</text:span> et souhaite<text:change-end text:change-id="ct2477239683680"/><text:change text:change-id="ct2477239684128"/><text:change-start text:change-id="ct2477239682784"/> bénéficier des fonds publics ou mutualisés de la formation professionnelle<text:change-end text:change-id="ct2477239682784"/><text:change text:change-id="ct2477239683008"/><text:change-start text:change-id="ct2477239683232"/>.<text:change-end text:change-id="ct2477239683232"/><text:change text:change-id="ct2477239683456"/></text:p>
      <table:table table:name="Tableau3" table:style-name="Tableau3">
        <table:table-column table:style-name="Tableau3.A"/>
        <table:table-column table:style-name="Tableau3.B"/>
        <table:table-row>
          <table:table-cell table:style-name="Tableau3.A1" office:value-type="string">
            <text:p text:style-name="P46"><text:change-start text:change-id="ct2477249349488"/>Situation <text:change-end text:change-id="ct2477249349488"/><text:change text:change-id="ct2477249359792"/><text:change-start text:change-id="ct2477249361584"/><text:span text:style-name="T128">au 26 mars 2021</text:span><text:change-end text:change-id="ct2477249361584"/></text:p>
          </table:table-cell>
          <table:table-cell table:style-name="Tableau3.B1" office:value-type="string">
            <text:p text:style-name="P46"><text:change-start text:change-id="ct2477249358224"/>Audit<text:change-end text:change-id="ct2477249358224"/></text:p>
          </table:table-cell>
        </table:table-row>
        <table:table-row>
          <table:table-cell table:style-name="Tableau3.A2" office:value-type="string">
            <text:p text:style-name="P47"><text:change-start text:change-id="ct2477249360464"/>Label <text:change-end text:change-id="ct2477249360464"/><text:change text:change-id="ct2477249351952"/><text:change-start text:change-id="ct2477249355312"/><text:span text:style-name="T121">valide</text:span><text:change-end text:change-id="ct2477249355312"/></text:p>
          </table:table-cell>
          <table:table-cell table:style-name="Tableau3.B2" office:value-type="string">
            <text:p text:style-name="P47"><text:change text:change-id="ct2477249356656"/><text:change-start text:change-id="ct2477249355536"/><text:span text:style-name="T13">→</text:span><text:span text:style-name="T114"> </text:span>Audit aménagé<text:change-end text:change-id="ct2477249355536"/><text:change-start text:change-id="ct2477249355760"/></text:p>
            <text:p text:style-name="P193"><text:span text:style-name="T74">Dès que possible</text:span> (et avant le 1<text:span text:style-name="T10">er</text:span> janvier 2022)<text:change-end text:change-id="ct2477249355760"/></text:p>
          </table:table-cell>
        </table:table-row>
        <table:table-row>
          <table:table-cell table:style-name="Tableau3.A2" office:value-type="string">
            <text:p text:style-name="P47"><text:change-start text:change-id="ct2477249360688"/>Sans label<text:change-end text:change-id="ct2477249360688"/></text:p>
          </table:table-cell>
          <table:table-cell table:style-name="Tableau3.B2" office:value-type="string">
            <text:p text:style-name="P49"><text:change text:change-id="ct2477249359120"/><text:change-start text:change-id="ct2477249357776"/><text:span text:style-name="T13">→ </text:span><text:change-end text:change-id="ct2477249357776"/><text:change text:change-id="ct2477249360240"/><text:change-start text:change-id="ct2477249354192"/><text:span text:style-name="T96">A</text:span><text:change-end text:change-id="ct2477249354192"/><text:change-start text:change-id="ct2477249358000"/>udit initial<text:change-end text:change-id="ct2477249358000"/><text:change-start text:change-id="ct2477249360912"/></text:p>
            <text:p text:style-name="P193"><text:span text:style-name="T121">Suite à une d</text:span>emande d’adhésion <text:span text:style-name="T11">au</text:span> label<text:change-end text:change-id="ct2477249360912"/></text:p>
          </table:table-cell>
        </table:table-row>
      </table:table>
      <text:p text:style-name="P45"><text:change-start text:change-id="ct2477249349712"/></text:p>
      <text:p text:style-name="P45"/>
      <text:p text:style-name="P54"><text:span text:style-name="T95">→</text:span><text:span text:style-name="T113"> </text:span><text:span text:style-name="T112">L</text:span><text:change-end text:change-id="ct2477249349712"/><text:change text:change-id="ct2477249358896"/><text:change-start text:change-id="ct2477249349040"/><text:span text:style-name="T112">’</text:span><text:change-end text:change-id="ct2477249349040"/><text:change-start text:change-id="ct2477249361808"/>établissement<text:change-end text:change-id="ct2477249361808"/><text:change text:change-id="ct2477249349936"/><text:change-start text:change-id="ct2477249354864"/> qui <text:span text:style-name="T112">n’</text:span><text:change-end text:change-id="ct2477249354864"/><text:change text:change-id="ct2477249359344"/><text:change-start text:change-id="ct2477249358448"/><text:span text:style-name="T112">a</text:span><text:change-end text:change-id="ct2477249358448"/><text:change-start text:change-id="ct2477249351504"/><text:span text:style-name="T103"> </text:span><text:span text:style-name="T104">pas</text:span><text:span text:style-name="T103"> numéro de déclaration d’activité</text:span> <text:span text:style-name="T100">mais souhaite</text:span><text:change-end text:change-id="ct2477249351504"/><text:change text:change-id="ct2477249356880"/><text:change-start text:change-id="ct2477249352624"/><text:span text:style-name="T100"> bénéficier des fonds publics et mutualisés de la formation professionnelle</text:span><text:change-end text:change-id="ct2477249352624"/><text:change text:change-id="ct2477249348816"/><text:change-start text:change-id="ct2477249353072"/><text:span text:style-name="T100">.</text:span><text:change-end text:change-id="ct2477249353072"/><text:change-start text:change-id="ct2477249349264"/></text:p>
      <text:p text:style-name="P54"><text:change-end text:change-id="ct2477249349264"/><text:change-start text:change-id="ct2477249350608"/></text:p>
      <text:p text:style-name="P55"><text:change-end text:change-id="ct2477249350608"/><text:change text:change-id="ct2477249361136"/><text:change text:change-id="ct2477249358672"/><text:change-start text:change-id="ct2477249357104"/><text:span text:style-name="T121">D</text:span><text:change-end text:change-id="ct2477249357104"/><text:change-start text:change-id="ct2477249351728"/>ans un premier temps<text:change-end text:change-id="ct2477249351728"/><text:change-start text:change-id="ct2477249359568"/>, <text:span text:style-name="T121">i</text:span>l est impératif<text:change-end text:change-id="ct2477249359568"/><text:change text:change-id="ct2477249347920"/><text:change-start text:change-id="ct2477249350384"/> <text:change-end text:change-id="ct2477249350384"/><text:change-start text:change-id="ct2477249350832"/>d’obtenir auprès de la DIREECTE un numéro de déclaration d’activité<text:change-end text:change-id="ct2477249350832"/><text:change text:change-id="ct2477249360016"/><text:change-start text:change-id="ct2477249348592"/>.<text:change-end text:change-id="ct2477249348592"/><text:change text:change-id="ct2477249350160"/></text:p>
      <table:table table:name="Tableau4" table:style-name="Tableau4">
        <table:table-column table:style-name="Tableau4.A"/>
        <table:table-column table:style-name="Tableau4.B"/>
        <table:table-row>
          <table:table-cell table:style-name="Tableau4.A1" office:value-type="string">
            <text:p text:style-name="P46"><text:change-start text:change-id="ct2477249357328"/>Situation <text:change-end text:change-id="ct2477249357328"/><text:change text:change-id="ct2477249352848"/><text:change-start text:change-id="ct2477249361360"/><text:span text:style-name="T128">au 26 mars 2021</text:span><text:change-end text:change-id="ct2477249361360"/></text:p>
          </table:table-cell>
          <table:table-cell table:style-name="Tableau4.B1" office:value-type="string">
            <text:p text:style-name="P46"><text:change-start text:change-id="ct2477249347696"/>Audit<text:change-end text:change-id="ct2477249347696"/></text:p>
          </table:table-cell>
        </table:table-row>
        <table:table-row>
          <table:table-cell table:style-name="Tableau4.A2" office:value-type="string">
            <text:p text:style-name="P47"><text:change-start text:change-id="ct2477249354416"/>Label <text:change-end text:change-id="ct2477249354416"/><text:change text:change-id="ct2477249357552"/><text:change-start text:change-id="ct2477249348144"/><text:span text:style-name="T122">valide</text:span><text:change-end text:change-id="ct2477249348144"/></text:p>
          </table:table-cell>
          <table:table-cell table:style-name="Tableau4.B2" office:value-type="string">
            <text:p text:style-name="P56"><text:change text:change-id="ct2477249348368"/><text:change-start text:change-id="ct2477249354640"/><text:span text:style-name="T13">→</text:span><text:span text:style-name="T114"> Audit aménagé </text:span><text:span text:style-name="T115">(avant le 1</text:span><text:span text:style-name="T91">er</text:span><text:span text:style-name="T115"> janvier 2022)</text:span><text:change-end text:change-id="ct2477249354640"/><text:change-start text:change-id="ct2477249353520"/></text:p>
            <text:p text:style-name="P207"><text:span text:style-name="T115">E</text:span><text:span text:style-name="T114">n lieu et place de l’audit initialement programmé</text:span><text:change-end text:change-id="ct2477249353520"/><text:change-start text:change-id="ct2477249351056"/><text:span text:style-name="T114"> (de <text:s/>suivi ou de renouvellement)</text:span><text:change-end text:change-id="ct2477249351056"/></text:p>
          </table:table-cell>
        </table:table-row>
        <table:table-row>
          <table:table-cell table:style-name="Tableau4.A2" office:value-type="string">
            <text:p text:style-name="P47"><text:change-start text:change-id="ct2477249351280"/>Sans label<text:change-end text:change-id="ct2477249351280"/></text:p>
          </table:table-cell>
          <table:table-cell table:style-name="Tableau4.B2" office:value-type="string">
            <text:p text:style-name="P58"><text:change text:change-id="ct2477249352176"/><text:change-start text:change-id="ct2477249356208"/><text:span text:style-name="T13">→ </text:span><text:change-end text:change-id="ct2477249356208"/><text:change text:change-id="ct2477249353296"/><text:change-start text:change-id="ct2477249352400"/><text:span text:style-name="T97">A</text:span><text:change-end text:change-id="ct2477249352400"/><text:change-start text:change-id="ct2477249355984"/>udit initial<text:change-end text:change-id="ct2477249355984"/><text:change-start text:change-id="ct2477249353744"/></text:p>
            <text:p text:style-name="P205"><text:span text:style-name="T121">Suite à une d</text:span>emande d’adhésion <text:span text:style-name="T11">au</text:span> label<text:change-end text:change-id="ct2477249353744"/></text:p>
          </table:table-cell>
        </table:table-row>
      </table:table>
      <text:p text:style-name="P107"><text:change-start text:change-id="ct2477249353968"/><text:page-number text:select-page="current">4</text:page-number><text:change-end text:change-id="ct2477249353968"/><text:change-start text:change-id="ct2477249355088"/></text:p>
      <text:p text:style-name="P108"><text:change-end text:change-id="ct2477249355088"/><text:change-start text:change-id="ct2477249356432"/><text:soft-page-break/></text:p>
      <text:p text:style-name="P108"/>
      <text:p text:style-name="P108"/>
      <text:p text:style-name="P108"><draw:frame draw:style-name="fr1" draw:name="Cadre5" text:anchor-type="paragraph" svg:x="11.613cm" svg:y="0.213cm" svg:width="5.884cm" draw:z-index="21"><draw:text-box fo:min-height="0.041cm"><text:p text:style-name="P208">DSR – SDERPC - BFPER</text:p></draw:text-box></draw:frame></text:p>
      <text:p text:style-name="P108"><text:change-end text:change-id="ct2477249356432"/><text:change-start text:change-id="ct2477249363152"/></text:p>
      <text:p text:style-name="P108"/>
      <text:p text:style-name="P64"><text:change-end text:change-id="ct2477249363152"/><text:change-start text:change-id="ct2477249362480"/><text:span text:style-name="T95">→</text:span><text:span text:style-name="T113"> </text:span><text:span text:style-name="T112">L</text:span><text:change-end text:change-id="ct2477249362480"/><text:change text:change-id="ct2477249362928"/><text:change-start text:change-id="ct2477249362704"/><text:span text:style-name="T112">’</text:span><text:change-end text:change-id="ct2477249362704"/><text:change-start text:change-id="ct2477249363600"/>établissement<text:change-end text:change-id="ct2477249363600"/><text:change text:change-id="ct2477249363376"/><text:change-start text:change-id="ct2477249362032"/> qui <text:span text:style-name="T112">n’</text:span><text:change-end text:change-id="ct2477249362032"/><text:change text:change-id="ct2477249362256"/><text:change-start text:change-id="ct2477239761344"/><text:span text:style-name="T112">a</text:span><text:change-end text:change-id="ct2477239761344"/><text:change-start text:change-id="ct2477239767392"/><text:span text:style-name="T103"> </text:span><text:span text:style-name="T104">pas</text:span><text:span text:style-name="T103"> numéro de déclaration d’activité</text:span> <text:span text:style-name="T100">et</text:span><text:change-end text:change-id="ct2477239767392"/><text:change text:change-id="ct2477239768064"/><text:change-start text:change-id="ct2477239765824"/><text:span text:style-name="T100"> </text:span><text:change-end text:change-id="ct2477239765824"/><text:change-start text:change-id="ct2477239756864"/><text:span text:style-name="T100">ne souhaite</text:span><text:change-end text:change-id="ct2477239756864"/><text:change text:change-id="ct2477239758432"/><text:change-start text:change-id="ct2477239766048"/><text:span text:style-name="T100"> pas bénéficier des fonds publics et mutualisés de la formation professionnelle</text:span><text:change-end text:change-id="ct2477239766048"/><text:change text:change-id="ct2477239760000"/><text:change-start text:change-id="ct2477239766944"/><text:span text:style-name="T100">.</text:span><text:change-end text:change-id="ct2477239766944"/><text:change-start text:change-id="ct2477239754848"/></text:p>
      <text:p text:style-name="P64"><text:change-end text:change-id="ct2477239754848"/></text:p>
      <table:table table:name="Tableau5" table:style-name="Tableau5">
        <table:table-column table:style-name="Tableau5.A"/>
        <table:table-column table:style-name="Tableau5.B"/>
        <table:table-row>
          <table:table-cell table:style-name="Tableau5.A1" office:value-type="string">
            <text:p text:style-name="P65"><text:change-start text:change-id="ct2477239761568"/>Situation <text:change-end text:change-id="ct2477239761568"/><text:change text:change-id="ct2477239767616"/><text:change-start text:change-id="ct2477239764256"/><text:span text:style-name="T128">au 26 mars 2021</text:span><text:change-end text:change-id="ct2477239764256"/></text:p>
          </table:table-cell>
          <table:table-cell table:style-name="Tableau5.B1" office:value-type="string">
            <text:p text:style-name="P65"><text:change-start text:change-id="ct2477239768736"/>Audit<text:change-end text:change-id="ct2477239768736"/></text:p>
          </table:table-cell>
        </table:table-row>
        <table:table-row>
          <table:table-cell table:style-name="Tableau5.A2" office:value-type="string">
            <text:p text:style-name="P66"><text:change-start text:change-id="ct2477239762912"/>Label <text:change-end text:change-id="ct2477239762912"/><text:change text:change-id="ct2477239755072"/><text:change-start text:change-id="ct2477239755520"/><text:span text:style-name="T122">valide</text:span><text:change-end text:change-id="ct2477239755520"/></text:p>
          </table:table-cell>
          <table:table-cell table:style-name="Tableau5.B2" office:value-type="string">
            <text:p text:style-name="P67"><text:change-start text:change-id="ct2477239766720"/><text:span text:style-name="T95">→ </text:span><text:change-end text:change-id="ct2477239766720"/><text:change-start text:change-id="ct2477239759776"/>Audit de su<text:change-end text:change-id="ct2477239759776"/><text:change text:change-id="ct2477239755968"/><text:change-start text:change-id="ct2477239761120"/><text:span text:style-name="T122">rveillance</text:span><text:change-end text:change-id="ct2477239761120"/><text:change-start text:change-id="ct2477239766272"/> ou de renouvellement (<text:span text:style-name="T101">à la date initialement prévue </text:span><text:change-end text:change-id="ct2477239766272"/><text:change text:change-id="ct2477239764480"/><text:change-start text:change-id="ct2477239768960"/><text:span text:style-name="T101">car l’établissement n</text:span><text:change-end text:change-id="ct2477239768960"/><text:change text:change-id="ct2477239760224"/><text:change-start text:change-id="ct2477239767840"/><text:span text:style-name="T101">’est </text:span><text:change-end text:change-id="ct2477239767840"/><text:change-start text:change-id="ct2477239759104"/><text:span text:style-name="T101">pas concerné</text:span><text:change-end text:change-id="ct2477239759104"/><text:change text:change-id="ct2477239760448"/><text:change-start text:change-id="ct2477239762688"/><text:span text:style-name="T101"> par l’échéance du 1</text:span><text:span text:style-name="T90">er</text:span><text:span text:style-name="T101"> janvier 2022</text:span>)<text:change-end text:change-id="ct2477239762688"/></text:p>
          </table:table-cell>
        </table:table-row>
        <table:table-row>
          <table:table-cell table:style-name="Tableau5.A2" office:value-type="string">
            <text:p text:style-name="P66"><text:change-start text:change-id="ct2477239761792"/>Sans label<text:change-end text:change-id="ct2477239761792"/></text:p>
          </table:table-cell>
          <table:table-cell table:style-name="Tableau5.B2" office:value-type="string">
            <text:p text:style-name="P58"><text:change text:change-id="ct2477239766496"/><text:change-start text:change-id="ct2477239759328"/><text:span text:style-name="T13">→ </text:span><text:change-end text:change-id="ct2477239759328"/><text:change text:change-id="ct2477239760672"/><text:change-start text:change-id="ct2477239768512"/><text:span text:style-name="T97">A</text:span><text:change-end text:change-id="ct2477239768512"/><text:change-start text:change-id="ct2477239762016"/>udit initial<text:change-end text:change-id="ct2477239762016"/><text:change-start text:change-id="ct2477239763136"/></text:p>
            <text:p text:style-name="P206"><text:span text:style-name="T121">Suite à une d</text:span>emande d’adhésion <text:span text:style-name="T11">au</text:span> label<text:change-end text:change-id="ct2477239763136"/></text:p>
          </table:table-cell>
        </table:table-row>
      </table:table>
      <text:p text:style-name="P70"><text:change-start text:change-id="ct2477239764704"/></text:p>
      <text:p text:style-name="P70"><text:change-end text:change-id="ct2477239764704"/><text:change text:change-id="ct2477239765376"/><text:change-start text:change-id="ct2477239756192"/></text:p>
      <text:p text:style-name="P110"><text:change-end text:change-id="ct2477239756192"/><text:change-start text:change-id="ct2477239755296"/><text:span text:style-name="T19">8. </text:span><text:span text:style-name="T20">Le</text:span><text:span text:style-name="T21">s sous-critères qualité du référentiel du label ministéri</text:span><text:change-end text:change-id="ct2477239755296"/><text:change-start text:change-id="ct2477239767168"/><text:span text:style-name="T21">el</text:span><text:change-end text:change-id="ct2477239767168"/><text:change-start text:change-id="ct2477239757088"/></text:p>
      <text:p text:style-name="P103"><text:change-end text:change-id="ct2477239757088"/><text:change-start text:change-id="ct2477239768288"/></text:p>
      <text:p text:style-name="P103"/>
      <table:table table:name="Tableau1" table:style-name="Tableau1">
        <table:table-column table:style-name="Tableau1.A"/>
        <table:table-row>
          <table:table-cell table:style-name="Tableau1.A1" office:value-type="string">
            <text:p text:style-name="P84">Critère 1 : Les conditions d’information du public sur les prestations proposées, les délais pour y accéder et les résultats obtenus.</text:p>
          </table:table-cell>
        </table:table-row>
      </table:table>
      <text:p text:style-name="P82"><text:change-end text:change-id="ct2477239768288"/><text:change-start text:change-id="ct2477239762240"/></text:p>
      <text:p text:style-name="P120"/>
      <text:p text:style-name="P83"><text:span text:style-name="T60">1.1</text:span><text:span text:style-name="T59"> - </text:span><text:change-end text:change-id="ct2477239762240"/><text:change-start text:change-id="ct2477239760896"/><text:span text:style-name="T44">Avoir souscrit à un dispositif de garantie financière renouvelé annuellement et couvrant, à hauteur de 30 % du chiffre d’affaires hors taxe (HT), l’ensemble des élèves et des formations réalisées par l’école de conduite ou l’association à l’exclusion de celles préparant aux catégories C1, C1E, C, CE, D1, D1E, D et DE du permis de conduire et des actions financées par les organismes collecteurs paritaires agréés mentionnés à l’article L. 6332-1 du code du travail, les organismes paritaires agréés mentionnés à l’article L. 6333-1 du code du travail, l’État, les régions, Pôle emploi et l’association mentionnée à l’article L. 5214-1 du code du travail. </text:span><text:change-end text:change-id="ct2477239760896"/><text:change-start text:change-id="ct2477239757312"/></text:p>
      <text:p text:style-name="P121"/>
      <text:p text:style-name="P83"><text:span text:style-name="T60">1.2</text:span><text:span text:style-name="T59"> - </text:span><text:change-end text:change-id="ct2477239757312"/><text:change-start text:change-id="ct2477239764928"/><text:span text:style-name="T44">Mettre à disposition une documentation détaillée exposant les enjeux de la formation préparatoire à l’examen du permis de conduire, son déroulement et les conditions de passage des épreuves de l’examen.</text:span><text:change-end text:change-id="ct2477239764928"/><text:change-start text:change-id="ct2477239765152"/></text:p>
      <text:p text:style-name="P121"/>
      <text:p text:style-name="P85"><text:span text:style-name="T57">1.3</text:span><text:span text:style-name="T44"> - Établir un règlement intérieur.</text:span></text:p>
      <text:p text:style-name="P121"/>
      <text:p text:style-name="P83"><text:span text:style-name="T60">1.4</text:span><text:span text:style-name="T59"> - </text:span><text:change-end text:change-id="ct2477239765152"/><text:change-start text:change-id="ct2477239762464"/><text:span text:style-name="T44">Pour les formations aux catégories de permis de conduire suivantes : AM, A1, A2, A, ainsi que pour la conduite des véhicules de catégorie L5e, indiquer, si ces formations sont proposées, (affichage, site Internet ou page Internet) le lieu et les conditions d’usage de la piste (le temps de déplacement entre ce lieu et l’école de conduite ou l’association, les modalités d’accueil, la disponibilité, etc). </text:span><text:change-end text:change-id="ct2477239762464"/><text:change-start text:change-id="ct2477239756416"/></text:p>
      <text:p text:style-name="P133"/>
      <text:p text:style-name="P146"><text:span text:style-name="T36">1.5 </text:span><text:span text:style-name="T31">- </text:span><text:change-end text:change-id="ct2477239756416"/><text:change-start text:change-id="ct2477239763360"/><text:span text:style-name="T31">Établir et rendre disponible, à toute personne en faisant la demande, un bilan annuel sur une année glissante, apportant les informations suivantes : </text:span><text:change-end text:change-id="ct2477239763360"/><text:change-start text:change-id="ct2477239763584"/></text:p>
      <text:p text:style-name="P147"><text:span text:style-name="T31">- </text:span><text:change-end text:change-id="ct2477239763584"/><text:change-start text:change-id="ct2477239757536"/><text:span text:style-name="T31">taux de réussite par filière (AAC, traditionnelle) et par catégorie en première et deuxième présentation ; </text:span><text:change-end text:change-id="ct2477239757536"/><text:change-start text:change-id="ct2477239757760"/><text:s/></text:p>
      <text:p text:style-name="P159">- <text:change-end text:change-id="ct2477239757760"/><text:change-start text:change-id="ct2477239763808"/>nombre moyen d’heures de formation correspondant aux taux de réussite en première et en deuxième présentation. <text:change-end text:change-id="ct2477239763808"/><text:change-start text:change-id="ct2477239764032"/></text:p>
      <text:p text:style-name="P146">Afficher la possibilité à toute personne en faisant la demande de recevoir communication écrite de ce bilan.</text:p>
      <text:p text:style-name="P159">L’autorité administrative s’engage à fournir le taux de réussite en première pré<text:span text:style-name="T127">sentation à toute école de conduite ou toute association qui en fait la demande pour compléter son bilan. </text:span></text:p>
      <text:p text:style-name="P171"><text:page-number text:select-page="current">5</text:page-number></text:p>
      <text:p text:style-name="P172"><text:soft-page-break/></text:p>
      <text:p text:style-name="P172"/>
      <text:p text:style-name="P172"/>
      <text:p text:style-name="P172"><draw:frame draw:style-name="fr1" draw:name="Cadre6" text:anchor-type="paragraph" svg:x="11.613cm" svg:y="-0.025cm" svg:width="5.884cm" draw:z-index="22"><draw:text-box fo:min-height="0.041cm"><text:p text:style-name="P208">DSR – SDERPC - BFPER</text:p></draw:text-box></draw:frame></text:p>
      <text:p text:style-name="P172"/>
      <text:p text:style-name="P156"><text:span text:style-name="T57">1.6 </text:span><text:span text:style-name="T44">- Promouvoir le rendez-vous post-permis pour les conducteurs novices.</text:span></text:p>
      <text:p text:style-name="P126"><text:span text:style-name="T60">1.7 </text:span><text:span text:style-name="T59">- Valoriser l’apprentissage anticipé de la conduite (AAC) ou supervisée (CS) pour le candidat de la</text:span><text:change-end text:change-id="ct2477239764032"/><text:change-start text:change-id="ct2477239758656"/><text:span text:style-name="T59"> catégorie B du permis de conduire.</text:span></text:p>
      <text:p text:style-name="P144"/>
      <text:p text:style-name="P126"><text:span text:style-name="T57">1.8</text:span><text:span text:style-name="T44"> - Disposer d’un site ou d’une page Internet reprenant l’ensemble des informations devant être mises à la disposition du public. Ces informations concernent les sous-critères n°1.2, 1.3, 1.4, 1.6, 1.7, 2.2, 3.1, 7.4 ainsi que les différents modes de financement de la formation préparatoire aux examens du permis de conduire.</text:span></text:p>
      <text:p text:style-name="P145">L’ensemble de ces informations doit être imprimable.</text:p>
      <text:p text:style-name="P145"/>
      <text:p text:style-name="P145"/>
      <table:table table:name="Tableau6" table:style-name="Tableau6">
        <table:table-column table:style-name="Tableau6.A"/>
        <table:table-row>
          <table:table-cell table:style-name="Tableau6.A1" office:value-type="string">
            <text:p text:style-name="P143">Critère 2 : L’identification précise des objectifs des prestations proposées et l’adaptation de ces prestations aux publics bénéficiaires, lors de la conception des prestations.<text:span text:style-name="T119"> </text:span></text:p>
          </table:table-cell>
        </table:table-row>
      </table:table>
      <text:p text:style-name="P153"/>
      <text:p text:style-name="P142"/>
      <text:p text:style-name="P156"><text:change-end text:change-id="ct2477239758656"/><text:change-start text:change-id="ct2477239765600"/><text:span text:style-name="T102">2.1 </text:span>- Définir pour chaque formation dispensée au sein de l’école de conduite ou de l’association un programme détaillé théorique ou pratique.</text:p>
      <text:p text:style-name="P159"><text:span text:style-name="T102">2.2</text:span> - Décrire et formaliser le procédé de positionnement et d’évaluation utilisé au sein de l’école de conduite ou de l’association et le mettre à la disposition du public.</text:p>
      <text:p text:style-name="P162">Décrire les modalités de la prise en compte du handicap. </text:p>
      <text:p text:style-name="P155"><text:span text:style-name="T102">2.3</text:span> - Soumettre à chaque élève une proposition détaillée et chiffrée de la formation proposée, faisant apparaître le contenu de l’offre sur la base de l’évaluation, réalisée préalablement, et les coûts unitaires de chaque prestation complémentaire en cas de nécessité de dépassement de cette offre.</text:p>
      <text:p text:style-name="P173">L’acceptation de cette proposition par l’élève n’est pas un impératif dans le cursus de formation.</text:p>
      <text:p text:style-name="P173"/>
      <table:table table:name="Tableau7" table:style-name="Tableau7">
        <table:table-column table:style-name="Tableau7.A"/>
        <table:table-row>
          <table:table-cell table:style-name="Tableau7.A1" office:value-type="string">
            <text:p text:style-name="P176">Critère 3 : L’adaptation aux publics bénéficiaires des prestations et des modalités d’accueil, d’accompagnement, de suivi et d’évaluation mises en œuvre.</text:p>
          </table:table-cell>
        </table:table-row>
      </table:table>
      <text:p text:style-name="P177"/>
      <text:p text:style-name="P155"><text:span text:style-name="T125">3.1 </text:span><text:span text:style-name="T124">- Définir les modalités d’organisation des formations théoriques et pratiques (collectifs, horaires, distanciel, présentiel, </text:span><text:span text:style-name="T126">etc</text:span><text:span text:style-name="T124">).</text:span></text:p>
      <text:p text:style-name="P155">Le cas échéant, proposer et promouvoir les <text:span text:style-name="T44">cours collectifs exposant des grands thèmes de la sécurité routière (par exemple : alcool et stupéfiants, vitesse, défaut de port de la ceinture de sécurité, distracteur</text:span><text:span text:style-name="T63">s, etc</text:span><text:span text:style-name="T44">) animés par des enseignants de la conduite et de la sécurité routière, (les spécificités de la conduite et de la sécurité des motocyclettes et des véhicules du « groupe lourd » pour les écoles de conduite ou association proposant ces formations).</text:span> </text:p>
      <text:p text:style-name="P156"><text:span text:style-name="T57">3.2 </text:span><text:span text:style-name="T44">- Organiser le suivi pédagogique des élèves et, le cas échéant, y associer les tiers légitimes (financeurs, parents, représentants légau</text:span><text:span text:style-name="T63">x, etc</text:span><text:span text:style-name="T44">).</text:span></text:p>
      <text:p text:style-name="P161"><text:span text:style-name="T102">3.3 </text:span>- Procéder à des évaluations en cours et en fin de formation, conformément aux modalités prévues au sous-critère 2.2 du présent référentiel.</text:p>
      <text:p text:style-name="P161"><text:span text:style-name="T102">3.4</text:span> - Établir une procédure permettant de favoriser l’engagement des élèves, de prévenir les abandons. </text:p>
      <text:p text:style-name="P165"><text:span text:style-name="T61">3.5</text:span><text:span text:style-name="T62"> - Le cas échéant, si l’école de conduite ou l’association met en œuvre des formations financées en tout ou partie par une entreprise à destination de salarié(s), elle met en place des modalités de suivi avec l’entreprise concernée.</text:span></text:p>
      <text:p text:style-name="P174"><text:page-number text:select-page="current">6</text:page-number></text:p>
      <text:p text:style-name="P177"><text:soft-page-break/></text:p>
      <text:p text:style-name="P177"/>
      <text:p text:style-name="P177"/>
      <text:p text:style-name="P177"><draw:frame draw:style-name="fr1" draw:name="Cadre7" text:anchor-type="paragraph" svg:x="11.613cm" svg:y="-0.104cm" svg:width="5.884cm" draw:z-index="23"><draw:text-box fo:min-height="0.041cm"><text:p text:style-name="P208">DSR – SDERPC - BFPER</text:p></draw:text-box></draw:frame><text:change-end text:change-id="ct2477239765600"/><text:change-start text:change-id="ct2477239758880"/></text:p>
      <table:table table:name="Tableau8" table:style-name="Tableau8">
        <table:table-column table:style-name="Tableau8.A"/>
        <table:table-row>
          <table:table-cell table:style-name="Tableau8.A1" office:value-type="string">
            <text:p text:style-name="P176">Critère 4 : L’adéquation des moyens pédagogiques, techniques et d’encadrement aux prestations mises en œuvre.</text:p>
          </table:table-cell>
        </table:table-row>
      </table:table>
      <text:p text:style-name="P177"><text:change-end text:change-id="ct2477239758880"/><text:change-start text:change-id="ct2477239755744"/></text:p>
      <text:p text:style-name="P156"><text:span text:style-name="T57">4.1</text:span><text:span text:style-name="T44"> - Disposer de moyens pédagogiques en adéquation avec l’offre de formation. </text:span></text:p>
      <text:p text:style-name="P155"><text:span text:style-name="T44">Si l’établissement dispose d’un simulateur, la présence systématique d’un enseignant est obligatoire, à l’exception du travail de la compétence 1 « maîtriser le maniement du </text:span>véhicule de la catégorie B du <text:span text:style-name="T44">permis de conduire dans un trafic faible ou nul » mentionnée à l’arrêté du 29 juillet 2013 relatif au livret d’apprentissage de la catégorie B du permis de conduire.</text:span> </text:p>
      <text:p text:style-name="P156"><text:span text:style-name="T57">4.2</text:span><text:span text:style-name="T44"> - Établir sous quelques formes que ce soit, une liste à jour des enseignants et la mettre à disposition des élèves.</text:span></text:p>
      <text:p text:style-name="P156"><text:span text:style-name="T57">4.3</text:span><text:span text:style-name="T44"> - Désigner un ou des référent(s) pédagogique(s).</text:span></text:p>
      <text:p text:style-name="P156"><text:span text:style-name="T57">4.4 </text:span><text:span text:style-name="T44">- Nommer une ou des personne(s) chargée(s) des relations avec les élèves.</text:span></text:p>
      <text:p text:style-name="P164"><text:span text:style-name="T40">4.5</text:span><text:span text:style-name="T31"> – Désigner un ou plusieurs référent(s) handicap.</text:span></text:p>
      <table:table table:name="Tableau9" table:style-name="Tableau9">
        <table:table-column table:style-name="Tableau9.A"/>
        <table:table-row>
          <table:table-cell table:style-name="Tableau9.A1" office:value-type="string">
            <text:p text:style-name="P176">Critère 5 : La qualification et le développement des connaissances et compétences des personnels chargés de mettre en œuvre les prestations.</text:p>
          </table:table-cell>
        </table:table-row>
      </table:table>
      <text:p text:style-name="P166"/>
      <text:p text:style-name="P156"><text:span text:style-name="T57">5.1 </text:span><text:span text:style-name="T44">- Mettre en place la formation continue des enseignants de la conduite et de la sécurité routière par tous les moyens disponibles et répondant aux critères de la formation professionnelle tels que définis à l’article R. 6316-1 du code du travail.</text:span></text:p>
      <text:p text:style-name="P156"><text:span text:style-name="T125">5.2 </text:span><text:span text:style-name="T124">- Lorsque l’école de conduite ou l’association fait appel à des enseignants dans le cadre d’une prestation de service ou de la sous-traitance, mettre en place un suivi des formations continues de ces enseignants.</text:span></text:p>
      <text:p text:style-name="P169"><text:span text:style-name="T37">5.3</text:span><text:span text:style-name="T41"> - Faire accompagner l’élève par un enseignant de la conduite et de la sécurité routière ou par un stagiaire en formation préparatoire au titre professionnel d’enseignant de la conduite et de la sécurité routière titulaire de la catégorie du permis de conduire concernée à chaque présentation à l’examen pratique, sauf circonstance dûment justifiée.</text:span></text:p>
      <table:table table:name="Tableau10" table:style-name="Tableau10">
        <table:table-column table:style-name="Tableau10.A"/>
        <table:table-row>
          <table:table-cell table:style-name="Tableau10.A1" office:value-type="string">
            <text:p text:style-name="P176">Critère 6 : L’inscription et l’investissement du prestataire dans son environnement professionnel.</text:p>
          </table:table-cell>
        </table:table-row>
      </table:table>
      <text:p text:style-name="P174"/>
      <text:p text:style-name="P161"><text:span text:style-name="T102">6.1</text:span> - Mettre en place une veille sur les évolutions réglementaires liées au code de la route et diffusion auprès du personnel.</text:p>
      <text:p text:style-name="P161"><text:span text:style-name="T102">6.2 </text:span>- Mettre en place une veille sur les évolutions des compétences, des métiers dans le secteur de l’éducation routière et diffusion auprès du personnel.</text:p>
      <text:p text:style-name="P161"><text:span text:style-name="T102">6.3</text:span> - Mettre en place une veille sur les évolutions pédagogiques et technologiques applicables dans le champ des écoles de conduite et des associations et diffusion auprès du personnel.</text:p>
      <text:p text:style-name="P161"><text:span text:style-name="T102">6.4 </text:span>- Si l’école de conduite ou l’association fait appel à un sous-traitant, décrire les modalités mises en place lui permettant de s’assurer du respect de la conformité au présent référentiel.</text:p>
      <text:p text:style-name="P167">La sous-traitance des actions relatives aux droits et dispositifs spécifiques prévus à l’article L. 213-9 du code de la route (contreparties du label) ne peut se faire qu’entre école de conduite ou association titulaire du label ministériel ou d’une équivalence reconnue.</text:p>
      <text:p text:style-name="P177"/>
      <text:p text:style-name="P174"><text:page-number text:select-page="current">7</text:page-number></text:p>
      <text:p text:style-name="P177"><text:soft-page-break/></text:p>
      <text:p text:style-name="P177"/>
      <text:p text:style-name="P177"/>
      <text:p text:style-name="P177"><draw:frame draw:style-name="fr1" draw:name="Cadre8" text:anchor-type="paragraph" svg:x="11.668cm" svg:y="0.122cm" svg:width="5.884cm" draw:z-index="24"><draw:text-box fo:min-height="0.041cm"><text:p text:style-name="P208">DSR – SDERPC - BFPER</text:p></draw:text-box></draw:frame></text:p>
      <text:p text:style-name="P177"/>
      <table:table table:name="Tableau11" table:style-name="Tableau11">
        <table:table-column table:style-name="Tableau11.A"/>
        <table:table-row>
          <table:table-cell table:style-name="Tableau11.A1" office:value-type="string">
            <text:p text:style-name="P176">Critère 7 : Le recueil et la prise en compte des appréciations et des réclamations formulées par les parties prenantes aux prestations délivrées.</text:p>
          </table:table-cell>
        </table:table-row>
      </table:table>
      <text:p text:style-name="P177"/>
      <text:p text:style-name="P155"><text:span text:style-name="T57">7.1</text:span><text:span text:style-name="T44"> - Utiliser en priorité un site ou une page Internet pour mesurer la satisfaction des élèves par des avis certifiés par un organisme tiers indépendant portant notamment sur : les dispositifs d’accueil, l’information sur l’offre de formation, les moyens pédagogiques mis à disposition, la disponibilité de l’équipe pédagogique ou tout autre élément répondant à ce sous-critère de qualité.</text:span></text:p>
      <text:p text:style-name="P156"><text:span text:style-name="T44">À défaut, établir un questionnaire de satisfaction reprenant les mêmes thématiques et le remettre à tous les élèves.</text:span> </text:p>
      <text:p text:style-name="P169"><text:span text:style-name="T37">7.2</text:span><text:span text:style-name="T41"> – Mettre en place des modalités de recueil des appréciations des financeurs et de l’équipe pédagogique.</text:span></text:p>
      <text:p text:style-name="P160"><text:span text:style-name="T102">7.3 </text:span>- Exploiter les avis certifiés par un organisme tiers indépendant, recueillis de manière électronique, des élèves ou à défaut le questionnaire de satisfaction et mettre en place un processus d’amélioration continue. </text:p>
      <text:p text:style-name="P163">Rendre disponible, auprès des élèves qui en font la demande, les avis rendus. </text:p>
      <text:p text:style-name="P170"><text:span text:style-name="T37">7.4</text:span><text:span text:style-name="T41"> - Décrire les modalités de traitement des réclamations de toutes les parties prenantes.</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8"/>
      <text:p text:style-name="P179"/>
      <text:p text:style-name="P179"/>
      <text:p text:style-name="P168"/>
      <text:p text:style-name="P179"/>
      <text:p text:style-name="P174"><text:change-end text:change-id="ct2477239755744"/><text:change-start text:change-id="ct2477239759552"/><text:page-number text:select-page="current">8</text:page-number><text:change-end text:change-id="ct24772397595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2" svg:font-family="Marianne"/>
    <style:font-face style:name="Times New Roman1" svg:font-family="'Times New Roman', serif"/>
    <style:font-face style:name="Arial2" svg:font-family="Arial" style:font-family-generic="swiss"/>
    <style:font-face style:name="Marianne1" svg:font-family="Marianne" style:font-family-generic="moder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LT Std Bold Condensed" svg:font-family="'Helvetica LT Std Bold Condensed'" style:font-family-generic="roman" style:font-pitch="variable"/>
    <style:font-face style:name="Helvetica Neue LT Std 57 Conden" svg:font-family="'Helvetica Neue LT Std 57 Conden'" style:font-family-generic="roman" style:font-pitch="variable"/>
    <style:font-face style:name="Helvetica Neue LT Std 77 Bold C" svg:font-family="'Helvetica Neue LT Std 77 Bold C'"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Marianne Light" svg:font-family="'Marianne Light'" style:font-family-generic="roman" style:font-pitch="variable"/>
    <style:font-face style:name="Marianne-Regular" svg:font-family="Marianne-Regular"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SimSun"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3" svg:font-family="'Liberation Sans'" style:font-family-generic="system" style:font-pitch="variable"/>
    <style:font-face style:name="Marianne Light1" svg:font-family="'Marianne Light'"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false" style:font-name-asian="Calibri1" style:font-size-asian="10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font-size="11pt" style:font-size-asian="11pt" style:font-name-complex="SimSun1" style:font-family-complex="SimSun"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94cm" fo:margin-bottom="0.212cm" loext:contextual-spacing="false" fo:line-height="110%" fo:keep-together="always" fo:keep-with-next="always"/>
      <style:text-properties style:font-name="Helvetica Neue LT Std 77 Bold C" fo:font-family="'Helvetica Neue LT Std 77 Bold C'" style:font-family-generic="roman" style:font-pitch="variable" fo:font-size="18pt" fo:font-weight="bold" style:font-size-asian="18pt" style:font-weight-asian="bold" style:font-name-complex="Tahoma1"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282cm" loext:contextual-spacing="false" fo:line-height="130%" fo:keep-together="always" fo:keep-with-next="always"/>
      <style:text-properties fo:color="#1f3763" style:font-name="Helvetica Neue LT Std 77 Bold C" fo:font-family="'Helvetica Neue LT Std 77 Bold C'" style:font-family-generic="roman" style:font-pitch="variable" fo:font-style="italic" fo:font-weight="bold" style:font-style-asian="italic" style:font-weight-asian="bold"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texte" style:family="paragraph" style:default-outline-level="">
      <style:paragraph-properties fo:margin-top="0cm" fo:margin-bottom="0.282cm" loext:contextual-spacing="false" fo:line-height="130%" fo:text-align="justify" style:justify-single-word="false" fo:orphans="2" fo:widows="2" style:writing-mode="lr-tb"/>
      <style:text-properties fo:color="#4472c4" style:font-name="Helvetica Neue LT Std 57 Conden" fo:font-family="'Helvetica Neue LT Std 57 Conden'" style:font-family-generic="roman" style:font-pitch="variable" fo:font-size="11pt" style:font-size-asian="11pt"/>
    </style:style>
    <style:style style:name="Encart" style:family="paragraph" style:parent-style-name="Standard" style:default-outline-level="">
      <style:paragraph-properties fo:line-height="130%" fo:padding-left="0.141cm" fo:padding-right="0cm" fo:padding-top="0cm" fo:padding-bottom="0cm" fo:border-left="6.01pt solid #8eaadb" fo:border-right="none" fo:border-top="none" fo:border-bottom="none"/>
      <style:text-properties fo:color="#4472c4" style:font-name="Helvetica LT Std Bold Condensed" fo:font-family="'Helvetica LT Std Bold Condensed'" style:font-family-generic="roman" style:font-pitch="variable" fo:font-weight="bold" style:font-weight-asian="bold"/>
    </style:style>
    <style:style style:name="List_20_Number" style:display-name="List Number" style:family="paragraph" style:parent-style-name="Standard" style:default-outline-level="">
      <style:paragraph-properties fo:text-align="justify" style:justify-single-word="false"/>
      <style:text-properties fo:color="#4472c4" style:font-name="Helvetica Neue LT Std 57 Conden" fo:font-family="'Helvetica Neue LT Std 57 Conden'" style:font-family-generic="roman" style:font-pitch="variable"/>
    </style:style>
    <style:style style:name="Quote" style:family="paragraph" style:parent-style-name="Standard" style:next-style-name="Standard" style:default-outline-level="">
      <style:paragraph-properties fo:text-align="justify" style:justify-single-word="false"/>
      <style:text-properties style:font-name="Helvetica Neue LT Std 57 Conden" fo:font-family="'Helvetica Neue LT Std 57 Conden'" style:font-family-generic="roman" style:font-pitch="variable" fo:font-style="italic" style:font-style-asian="italic" style:font-style-complex="italic"/>
    </style:style>
    <style:style style:name="Têtière_20_tableau" style:display-name="Têtière tableau" style:family="paragraph" style:parent-style-name="Standard" style:default-outline-level="">
      <style:paragraph-properties fo:margin-top="0.212cm" fo:margin-bottom="0.212cm" loext:contextual-spacing="false" fo:text-align="center" style:justify-single-word="false"/>
      <style:text-properties fo:color="#ffffff" style:font-name="Helvetica Neue LT Std 57 Conden" fo:font-family="'Helvetica Neue LT Std 57 Conden'" style:font-family-generic="roman" style:font-pitch="variable" fo:font-size="10pt" fo:font-weight="bold" style:font-size-asian="10pt" style:font-weight-asian="bold" style:font-size-complex="10pt"/>
    </style:style>
    <style:style style:name="Texte_20_Tableau" style:display-name="Texte Tableau" style:family="paragraph" style:parent-style-name="Standard" style:default-outline-level="">
      <style:paragraph-properties fo:margin-left="0.199cm" fo:margin-right="0cm" fo:margin-top="0.212cm" fo:margin-bottom="0.141cm" loext:contextual-spacing="false" fo:text-indent="0cm" style:auto-text-indent="false"/>
      <style:text-properties fo:color="#4472c4" style:font-name="Helvetica Neue LT Std 57 Conden" fo:font-family="'Helvetica Neue LT Std 57 Conden'" style:font-family-generic="roman" style:font-pitch="variable"/>
    </style:style>
    <style:style style:name="_30_5_20_-_20_Titre_20_encadre" style:display-name="05 - Titre encadre" style:family="paragraph" style:default-outline-level="">
      <style:paragraph-properties fo:margin-top="0cm" fo:margin-bottom="0.353cm" loext:contextual-spacing="false" fo:line-height="115%" fo:text-align="start" style:justify-single-word="false" fo:orphans="2" fo:widows="2" style:writing-mode="lr-tb"/>
      <style:text-properties style:font-name="Arial" fo:font-family="Arial"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style>
    <style:style style:name="_30_1_20_-_20_Titre_20_Niv1" style:display-name="01 - Titre Niv1" style:family="paragraph" style:default-outline-level="">
      <style:paragraph-properties fo:margin-top="0cm" fo:margin-bottom="0.353cm" loext:contextual-spacing="false" fo:line-height="115%" fo:text-align="justify" style:justify-single-word="false" fo:orphans="2" fo:widows="2" style:writing-mode="lr-tb"/>
      <style:text-properties style:font-name="Arial Black" fo:font-family="'Arial Black'"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style>
    <style:style style:name="_30_1_20_-_20_Titre_20_Niv2" style:display-name="01 - Titre Niv2" style:family="paragraph" style:default-outline-level="">
      <style:paragraph-properties fo:margin-top="0cm" fo:margin-bottom="0.353cm" loext:contextual-spacing="false" fo:line-height="115%" fo:text-align="start" style:justify-single-word="false" fo:orphans="2" fo:widows="2" style:writing-mode="lr-tb"/>
      <style:text-properties style:font-name="Arial" fo:font-family="Arial"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style>
    <style:style style:name="_30_6_20_-_20_Txt_20_encadre" style:display-name="06 - Txt encadre" style:family="paragraph" style:default-outline-level="">
      <style:paragraph-properties fo:margin-top="0cm" fo:margin-bottom="0.353cm" loext:contextual-spacing="false" fo:line-height="115%" fo:text-align="start" style:justify-single-word="false" fo:orphans="2" fo:widows="2" style:writing-mode="lr-tb"/>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_5b_Paragraphe_20_standard_5d_" style:display-name="[Paragraphe standard]" style:family="paragraph" style:parent-style-name="Standard" style:default-outline-level="">
      <style:paragraph-properties fo:line-height="120%" style:vertical-align="middle"/>
      <style:text-properties fo:color="#000000" style:font-name="Marianne Light" fo:font-family="'Marianne Light'" style:font-family-generic="roman" style:font-pitch="variable" fo:font-size="10pt" style:font-size-asian="10pt" style:font-name-complex="Marianne Light1" style:font-family-complex="'Marianne Light'" style:font-family-generic-complex="system" style:font-pitch-complex="variable" style:font-size-complex="10pt"/>
    </style:style>
    <style:style style:name="En-tête_20_et_20_pied_20_de_20_page" style:display-name="En-tête et pied de page"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fr" style:country-asian="FR"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style:vertical-align="baseline" style:writing-mode="lr-tb"/>
      <style:text-properties style:font-name="Times New Roman" fo:font-family="'Times New Roman'" style:font-family-generic="roman" style:font-pitch="variable" fo:font-size="11pt" style:letter-kerning="true" style:font-name-asian="Arial Unicode MS" style:font-family-asian="'Arial Unicode MS'" style:font-family-generic-asian="system" style:font-pitch-asian="variable" style:font-size-asian="11pt" style:language-asian="zh" style:country-asian="CN" style:font-name-complex="Arial Unicode MS" style:font-family-complex="'Arial Unicode MS'" style:font-family-generic-complex="system" style:font-pitch-complex="variable" style:language-complex="hi" style:country-complex="IN"/>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name-complex="SimSun1" style:font-family-complex="SimSun"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Normal_20__2b__20_Arial" style:display-name="Normal + Arial" style:family="paragraph" style:parent-style-name="Standard" style:default-outline-level="">
      <style:paragraph-properties fo:margin-top="0cm" fo:margin-bottom="0cm" loext:contextual-spacing="false" fo:line-height="100%" fo:text-align="justify" style:justify-single-word="false"/>
      <style:text-properties style:font-name="Arial" fo:font-family="Arial" style:font-family-generic="roman" style:font-pitch="variable" fo:font-size="12pt" fo:language="en" fo:country="GB"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Date_20_2" style:display-name="Date 2" style:family="paragraph" style:parent-style-name="Standard" style:default-outline-level="">
      <style:paragraph-properties fo:margin-top="0.245cm" fo:margin-bottom="0cm" loext:contextual-spacing="false" fo:line-height="100%" fo:text-align="end" style:justify-single-word="false" fo:orphans="0" fo:widows="0"/>
      <style:text-properties fo:color="#231f20" fo:font-size="8pt" style:font-size-asian="8pt" style:font-name-complex="Tahoma1" style:font-family-complex="Tahoma" style:font-family-generic-complex="system" style:font-pitch-complex="variable" style:font-size-complex="12pt"/>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ster1-Standard_7e_LT_7e_Gliederung_20_1" style:display-name="Master1-Standard~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Standard_7e_LT_7e_Gliederung_20_2" style:display-name="Master1-Standard~LT~Gliederung 2" style:family="paragraph" style:parent-style-name="Master1-Standard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Standard_7e_LT_7e_Gliederung_20_3" style:display-name="Master1-Standard~LT~Gliederung 3" style:family="paragraph" style:parent-style-name="Master1-Standard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Standard_7e_LT_7e_Gliederung_20_4" style:display-name="Master1-Standard~LT~Gliederung 4" style:family="paragraph" style:parent-style-name="Master1-Standard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5" style:display-name="Master1-Standard~LT~Gliederung 5" style:family="paragraph" style:parent-style-name="Master1-Standard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6" style:display-name="Master1-Standard~LT~Gliederung 6" style:family="paragraph" style:parent-style-name="Master1-Standard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7" style:display-name="Master1-Standard~LT~Gliederung 7" style:family="paragraph" style:parent-style-name="Master1-Standard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8" style:display-name="Master1-Standard~LT~Gliederung 8" style:family="paragraph" style:parent-style-name="Master1-Standard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Standard_7e_LT_7e_Gliederung_20_9" style:display-name="Master1-Standard~LT~Gliederung 9" style:family="paragraph" style:parent-style-name="Master1-Standard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Standard_7e_LT_7e_Titel" style:display-name="Master1-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Standard_7e_LT_7e_Untertitel" style:display-name="Master1-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Standard_7e_LT_7e_Notizen" style:display-name="Master1-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Standard_7e_LT_7e_Hintergrundobjekte" style:display-name="Master1-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Standard_7e_LT_7e_Hintergrund" style:display-name="Master1-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8pt" style:font-name-asian="Tahoma1"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Arrow_20_Dashed" style:display-name="Arrow Dashed" style:family="paragraph" style:parent-style-name="Lines" style:default-outline-level="">
      <style:text-properties style:font-name="Liberation Sans1" fo:font-family="'Liberation Sans'" style:font-family-generic="roman" style:font-pitch="variable" fo:font-size="18pt" style:font-size-asian="18pt"/>
    </style:style>
    <style:style style:name="Graphic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0" style:display-name="ListLabel 180" style:family="paragraph" style:default-outline-level="">
      <style:paragraph-properties fo:text-align="start" style:justify-single-word="false" fo:orphans="2" fo:widows="2" style:writing-mode="lr-tb"/>
      <style:text-properties style:font-name="Marianne" fo:font-family="Marianne" style:font-family-generic="roman" style:font-pitch="variable" fo:font-size="11pt" style:text-underline-style="none" fo:font-weight="bold" style:font-name-asian="Tahoma1" style:font-family-asian="Tahoma" style:font-family-generic-asian="system" style:font-pitch-asian="variable" style:font-size-asian="11pt" style:font-weight-asian="bold" style:font-name-complex="Liberation Sans3" style:font-family-complex="'Liberation Sans'" style:font-family-generic-complex="system" style:font-pitch-complex="variable" style:font-size-complex="12pt"/>
    </style:style>
    <style:style style:name="ListLabel_20_179" style:display-name="ListLabel 17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8" style:display-name="ListLabel 17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7" style:display-name="ListLabel 17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6" style:display-name="ListLabel 17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5" style:display-name="ListLabel 17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4" style:display-name="ListLabel 17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3" style:display-name="ListLabel 17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2" style:display-name="ListLabel 17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1" style:display-name="ListLabel 17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ListLabel_20_170" style:display-name="ListLabel 17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9" style:display-name="ListLabel 16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8" style:display-name="ListLabel 16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7" style:display-name="ListLabel 16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6" style:display-name="ListLabel 16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5" style:display-name="ListLabel 16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4" style:display-name="ListLabel 16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163" style:display-name="ListLabel 16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3" style:font-family-complex="'Liberation Sans'" style:font-family-generic-complex="system" style:font-pitch-complex="variable" style:font-size-complex="12pt"/>
    </style:style>
    <style:style style:name="ListLabel_20_162" style:display-name="ListLabel 16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istLabel_20_161" style:display-name="ListLabel 161"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text-underline-style="solid" style:text-underline-width="auto" style:text-underline-color="font-color" fo:font-weight="bold" style:font-name-asian="Tahoma1" style:font-family-asian="Tahoma" style:font-family-generic-asian="system" style:font-pitch-asian="variable" style:font-size-asian="11pt" style:font-weight-asian="bold" style:font-name-complex="Liberation Sans3" style:font-family-complex="'Liberation Sans'" style:font-family-generic-complex="system" style:font-pitch-complex="variable" style:font-size-complex="12pt"/>
    </style:style>
    <style:style style:name="ListLabel_20_160" style:display-name="ListLabel 16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9" style:display-name="ListLabel 15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8" style:display-name="ListLabel 15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7" style:display-name="ListLabel 15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6" style:display-name="ListLabel 15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5" style:display-name="ListLabel 15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4" style:display-name="ListLabel 15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3" style:display-name="ListLabel 15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2" style:display-name="ListLabel 152"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ListLabel_20_151" style:display-name="ListLabel 15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0" style:display-name="ListLabel 15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9" style:display-name="ListLabel 14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8" style:display-name="ListLabel 14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7" style:display-name="ListLabel 14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6" style:display-name="ListLabel 14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5" style:display-name="ListLabel 14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144" style:display-name="ListLabel 14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3" style:font-family-complex="'Liberation Sans'" style:font-family-generic-complex="system" style:font-pitch-complex="variable" style:font-size-complex="12pt"/>
    </style:style>
    <style:style style:name="ListLabel_20_143" style:display-name="ListLabel 14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ListLabel_20_142" style:display-name="ListLabel 142"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text-underline-style="solid" style:text-underline-width="auto" style:text-underline-color="font-color" fo:font-weight="bold" style:font-name-asian="Tahoma1" style:font-family-asian="Tahoma" style:font-family-generic-asian="system" style:font-pitch-asian="variable" style:font-size-asian="11pt" style:font-weight-asian="bold" style:font-name-complex="Liberation Sans3" style:font-family-complex="'Liberation Sans'" style:font-family-generic-complex="system" style:font-pitch-complex="variable" style:font-size-complex="12pt"/>
    </style:style>
    <style:style style:name="ListLabel_20_141" style:display-name="ListLabel 14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0" style:display-name="ListLabel 14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9" style:display-name="ListLabel 13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8" style:display-name="ListLabel 13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7" style:display-name="ListLabel 13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6" style:display-name="ListLabel 13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5" style:display-name="ListLabel 13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4" style:display-name="ListLabel 13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3" style:display-name="ListLabel 13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ListLabel_20_132" style:display-name="ListLabel 13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1" style:display-name="ListLabel 13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0" style:display-name="ListLabel 13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9" style:display-name="ListLabel 12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8" style:display-name="ListLabel 12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7" style:display-name="ListLabel 12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6" style:display-name="ListLabel 12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125" style:display-name="ListLabel 12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3" style:font-family-complex="'Liberation Sans'" style:font-family-generic-complex="system" style:font-pitch-complex="variable" style:font-size-complex="12pt"/>
    </style:style>
    <style:style style:name="ListLabel_20_124" style:display-name="ListLabel 12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ListLabel_20_123" style:display-name="ListLabel 123"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text-underline-style="solid" style:text-underline-width="auto" style:text-underline-color="font-color" fo:font-weight="bold" style:font-name-asian="Tahoma1" style:font-family-asian="Tahoma" style:font-family-generic-asian="system" style:font-pitch-asian="variable" style:font-size-asian="11pt" style:font-weight-asian="bold" style:font-name-complex="Liberation Sans3" style:font-family-complex="'Liberation Sans'" style:font-family-generic-complex="system" style:font-pitch-complex="variable" style:font-size-complex="12pt"/>
    </style:style>
    <style:style style:name="ListLabel_20_122" style:display-name="ListLabel 122"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1" style:display-name="ListLabel 121"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0" style:display-name="ListLabel 12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9" style:display-name="ListLabel 11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style:font-name-asian="Tahoma1" style:font-family-asian="Tahoma" style:font-family-generic-asian="system" style:font-pitch-asian="variable" style:font-size-asian="11.5pt" style:font-name-complex="Liberation Sans3"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3"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style:font-name-asian="Tahoma1" style:font-family-asian="Tahoma" style:font-family-generic-asian="system" style:font-pitch-asian="variable" style:font-size-asian="11.5pt" style:font-name-complex="Liberation Sans3"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bjet_20_du_20_commentaire_20_Car" style:display-name="Objet du commentaire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fo:font-weight="bold" style:font-name-asian="Tahoma1" style:font-family-asian="Tahoma" style:font-family-generic-asian="system" style:font-pitch-asian="variable" style:font-size-asian="10pt" style:font-weight-asian="bold" style:font-name-complex="Liberation Sans3"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8pt" style:font-name-asian="Tahoma1" style:font-family-asian="Tahoma"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style:font-name-asian="Tahoma1" style:font-family-asian="Tahoma" style:font-family-generic-asian="system" style:font-pitch-asian="variable" style:font-size-asian="11.5pt" style:font-name-complex="Liberation Sans3"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SimSun" fo:font-family="SimSu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5pt" fo:font-weight="bold" style:font-name-asian="Tahoma1" style:font-family-asian="Tahoma" style:font-family-generic-asian="system" style:font-pitch-asian="variable" style:font-size-asian="11.5pt" style:font-weight-asian="bold" style:font-name-complex="Liberation Sans3"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WW-Titre" style:family="paragraph" style:default-outline-level="">
      <style:paragraph-properties fo:margin-top="1.316cm" fo:margin-bottom="0.66cm" loext:contextual-spacing="false" fo:text-align="start" style:justify-single-word="false" fo:orphans="2" fo:widows="2" style:writing-mode="lr-tb"/>
      <style:text-properties fo:color="#000000"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BlocEmetteur"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fo:font-style="italic" style:letter-kerning="false" style:font-name-asian="Tahoma1"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m-BlocEmetteur2" style:family="paragraph" style:default-outline-level="">
      <style:paragraph-properties fo:margin-top="0cm" fo:margin-bottom="0.501cm" loext:contextual-spacing="false" fo:text-align="start" style:justify-single-word="false" fo:orphans="2" fo:widows="2" style:writing-mode="lr-tb"/>
      <style:text-properties fo:color="#000000" style:font-name="Liberation Sans2" fo:font-family="'Liberation Sans', Arial" style:font-family-generic="roman" style:font-pitch="variable" fo:font-size="12pt" fo:font-style="italic" style:letter-kerning="false" style:font-name-asian="Tahoma1"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m-BlocReference"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orps_20_de_20_texte_20_21" style:display-name="Corps de texte 21" style:family="paragraph" style:default-outline-level="">
      <style:paragraph-properties style:line-height-at-least="1.099cm" fo:text-align="start" style:justify-single-word="false" fo:orphans="2" fo:widows="2" style:writing-mode="lr-tb"/>
      <style:text-properties fo:color="#000000"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BlocDestinataire"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Retrait_20_corps_20_de_20_texte_20_21" style:display-name="Retrait corps de texte 21" style:family="paragraph" style:default-outline-level="">
      <style:paragraph-properties fo:margin-left="0cm" fo:margin-right="0cm" fo:text-align="start" style:justify-single-word="false" fo:orphans="2" fo:widows="2" fo:text-indent="1.64cm" style:auto-text-indent="false" style:writing-mode="lr-tb"/>
      <style:text-properties fo:color="#000000" style:font-name="Liberation Sans2" fo:font-family="'Liberation Sans', Arial" style:font-family-generic="roman" style:font-pitch="variable" fo:font-size="12pt" fo:font-weight="bold" style:letter-kerning="false" style:font-name-asian="Tahoma1" style:font-family-asian="Tahoma"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Corps_20_de_20_texte_20_31" style:display-name="Corps de texte 31"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Retrait_20_corps_20_de_20_texte_20_31" style:display-name="Retrait corps de texte 31" style:family="paragraph" style:default-outline-level="">
      <style:paragraph-properties fo:margin-left="4.611cm" fo:margin-right="0cm" fo:text-align="start" style:justify-single-word="false" fo:orphans="2" fo:widows="2" fo:text-indent="0cm" style:auto-text-indent="false" style:writing-mode="lr-tb"/>
      <style:text-properties fo:color="#000000"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Ntitre" style:family="paragraph" style:default-outline-level="">
      <style:paragraph-properties fo:margin-top="0cm" fo:margin-bottom="1.976cm" loext:contextual-spacing="false" fo:text-align="center" style:justify-single-word="false" fo:orphans="2" fo:widows="2" style:writing-mode="lr-tb"/>
      <style:text-properties fo:color="#000000" style:font-name="Liberation Sans2" fo:font-family="'Liberation Sans', Arial" style:font-family-generic="roman" style:font-pitch="variable" fo:font-size="12pt" fo:font-weight="bold" style:letter-kerning="false" style:font-name-asian="Tahoma1" style:font-family-asian="Tahoma"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Normal_20_centré1" style:display-name="Normal centré1"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olice_20_par_20_défaut2" style:display-name="Police par défaut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fo:font-weight="bold" style:letter-kerning="false" style:font-name-asian="Tahoma1" style:font-family-asian="Tahoma"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Absatz-Standardschriftart111111111111111111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Police_20_par_20_défaut" style:display-name="WW-Police par défaut"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Police_20_par_20_défaut1" style:display-name="WW-Police par défaut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Liberation Sans2" fo:font-family="'Liberation Sans', Arial" style:font-family-generic="roman" style:font-pitch="variable" fo:font-size="12pt" style:text-underline-style="solid" style:text-underline-width="auto" style:text-underline-color="font-color"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éro_20_de_20_page1" style:display-name="Numéro de page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80" style:font-name="Liberation Sans2" fo:font-family="'Liberation Sans', Arial" style:font-family-generic="roman" style:font-pitch="variable" fo:font-size="12pt" style:text-underline-style="solid" style:text-underline-width="auto" style:text-underline-color="font-color"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olice_20_par_20_défaut1" style:display-name="Police par défaut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ccentuation1"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fo:font-style="italic" style:letter-kerning="false" style:font-name-asian="Tahoma1"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fo:color="#00000a" style:font-name="Liberation Sans2" fo:font-family="'Liberation Sans', Arial"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fo:color="#00000a"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Notizen" style:display-name="Titre1~LT~Notizen" style:family="paragraph" style:default-outline-level="">
      <style:paragraph-properties fo:margin-top="0.28cm" fo:margin-bottom="0cm" loext:contextual-spacing="false" fo:text-align="start" style:justify-single-word="false" fo:orphans="2" fo:widows="2"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Untertitel" style:display-name="Titre1~LT~Untertitel" style:family="paragraph" style:default-outline-level="">
      <style:paragraph-properties fo:margin-left="1.681cm" fo:margin-right="0cm" fo:margin-top="0.497cm" fo:margin-bottom="0cm" loext:contextual-spacing="false" fo:text-align="center"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Titel" style:display-name="Titre1~LT~Titel" style:family="paragraph" style:default-outline-level="">
      <style:paragraph-properties fo:text-align="center" style:justify-single-word="false" fo:orphans="2" fo:widows="2"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9" style:display-name="Titre1~LT~Gliederung 9" style:family="paragraph" style:default-outline-level="">
      <style:paragraph-properties fo:margin-left="10.081cm" fo:margin-right="0cm" fo:margin-top="0.31cm" fo:margin-bottom="0cm" loext:contextual-spacing="false" fo:text-align="start" style:justify-single-word="false" fo:orphans="2" fo:widows="2" fo:text-indent="-1.12cm" style:auto-text-indent="false" style:writing-mode="lr-tb">
        <style:tab-stops>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8" style:display-name="Titre1~LT~Gliederung 8" style:family="paragraph" style:default-outline-level="">
      <style:paragraph-properties fo:margin-left="10.081cm" fo:margin-right="0cm" fo:margin-top="0.31cm" fo:margin-bottom="0cm" loext:contextual-spacing="false" fo:text-align="start" style:justify-single-word="false" fo:orphans="2" fo:widows="2" fo:text-indent="-1.12cm" style:auto-text-indent="false" style:writing-mode="lr-tb">
        <style:tab-stops>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7" style:display-name="Titre1~LT~Gliederung 7" style:family="paragraph" style:default-outline-level="">
      <style:paragraph-properties fo:margin-left="10.081cm" fo:margin-right="0cm" fo:margin-top="0.31cm" fo:margin-bottom="0cm" loext:contextual-spacing="false" fo:text-align="start" style:justify-single-word="false" fo:orphans="2" fo:widows="2" fo:text-indent="-1.12cm" style:auto-text-indent="false" style:writing-mode="lr-tb">
        <style:tab-stops>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6" style:display-name="Titre1~LT~Gliederung 6" style:family="paragraph" style:default-outline-level="">
      <style:paragraph-properties fo:margin-left="10.081cm" fo:margin-right="0cm" fo:margin-top="0.31cm" fo:margin-bottom="0cm" loext:contextual-spacing="false" fo:text-align="start" style:justify-single-word="false" fo:orphans="2" fo:widows="2" fo:text-indent="-1.12cm" style:auto-text-indent="false" style:writing-mode="lr-tb">
        <style:tab-stops>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5" style:display-name="Titre1~LT~Gliederung 5" style:family="paragraph" style:default-outline-level="">
      <style:paragraph-properties fo:margin-left="10.081cm" fo:margin-right="0cm" fo:margin-top="0.31cm" fo:margin-bottom="0cm" loext:contextual-spacing="false" fo:text-align="start" style:justify-single-word="false" fo:orphans="2" fo:widows="2" fo:text-indent="-1.12cm" style:auto-text-indent="false" style:writing-mode="lr-tb">
        <style:tab-stops>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4" style:display-name="Titre1~LT~Gliederung 4" style:family="paragraph" style:default-outline-level="">
      <style:paragraph-properties fo:margin-left="7.84cm" fo:margin-right="0cm" fo:margin-top="0.31cm" fo:margin-bottom="0cm" loext:contextual-spacing="false" fo:text-align="start" style:justify-single-word="false" fo:orphans="2" fo:widows="2" fo:text-indent="-1.12cm" style:auto-text-indent="false" style:writing-mode="lr-tb">
        <style:tab-stops>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3" style:display-name="Titre1~LT~Gliederung 3" style:family="paragraph" style:default-outline-level="">
      <style:paragraph-properties fo:margin-left="5.6cm" fo:margin-right="0cm" fo:margin-top="0.374cm" fo:margin-bottom="0cm" loext:contextual-spacing="false" fo:text-align="start" style:justify-single-word="false" fo:orphans="2" fo:widows="2" fo:text-indent="-1.12cm" style:auto-text-indent="false" style:writing-mode="lr-tb">
        <style:tab-stops>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2" style:display-name="Titre1~LT~Gliederung 2" style:family="paragraph" style:default-outline-level="">
      <style:paragraph-properties fo:margin-left="3.641cm" fo:margin-right="0cm" fo:margin-top="0.432cm" fo:margin-bottom="0cm" loext:contextual-spacing="false" fo:text-align="start" style:justify-single-word="false" fo:orphans="2" fo:widows="2" fo:text-indent="-1.401cm" style:auto-text-indent="false" style:writing-mode="lr-tb">
        <style:tab-stops>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itre1_7e_LT_7e_Gliederung_20_1" style:display-name="Titre1~LT~Gliederung 1" style:family="paragraph" style:default-outline-level="">
      <style:paragraph-properties fo:margin-left="1.681cm" fo:margin-right="0cm" fo:margin-top="0.497cm" fo:margin-bottom="0cm" loext:contextual-spacing="false" fo:text-align="start"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estern"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Times New Roman" fo:font-family="'Times New Roman'" style:font-family-generic="roman" style:font-pitch="variable" fo:font-size="12pt" style:letter-kerning="fals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égende1" style:family="paragraph" style:default-outline-level="">
      <style:paragraph-properties fo:margin-top="0.374cm" fo:margin-bottom="0.374cm" loext:contextual-spacing="false" fo:line-height="115%" fo:text-align="start" style:justify-single-word="false" fo:orphans="2" fo:widows="2" style:writing-mode="lr-tb"/>
      <style:text-properties fo:color="#00000a" style:font-name="Tahoma" fo:font-family="Tahoma" style:font-family-generic="roman" style:font-pitch="variable" fo:font-size="12pt" fo:font-style="italic" style:letter-kerning="false" style:font-name-asian="Tahoma1"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Master1-Layout1-title-Diapositive-de-titre_7e_LT_7e_Gliederung_20_1" style:display-name="Master1-Layout1-title-Diapositive-de-titre~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Gliederung_20_2" style:display-name="Master1-Layout1-title-Diapositive-de-titre~LT~Gliederung 2" style:family="paragraph" style:parent-style-name="Master1-Layout1-title-Diapositive-de-titre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title-Diapositive-de-titre_7e_LT_7e_Gliederung_20_3" style:display-name="Master1-Layout1-title-Diapositive-de-titre~LT~Gliederung 3" style:family="paragraph" style:parent-style-name="Master1-Layout1-title-Diapositive-de-titre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title-Diapositive-de-titre_7e_LT_7e_Gliederung_20_4" style:display-name="Master1-Layout1-title-Diapositive-de-titre~LT~Gliederung 4" style:family="paragraph" style:parent-style-name="Master1-Layout1-title-Diapositive-de-titre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5" style:display-name="Master1-Layout1-title-Diapositive-de-titre~LT~Gliederung 5" style:family="paragraph" style:parent-style-name="Master1-Layout1-title-Diapositive-de-titre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6" style:display-name="Master1-Layout1-title-Diapositive-de-titre~LT~Gliederung 6" style:family="paragraph" style:parent-style-name="Master1-Layout1-title-Diapositive-de-titre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7" style:display-name="Master1-Layout1-title-Diapositive-de-titre~LT~Gliederung 7" style:family="paragraph" style:parent-style-name="Master1-Layout1-title-Diapositive-de-titre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8" style:display-name="Master1-Layout1-title-Diapositive-de-titre~LT~Gliederung 8" style:family="paragraph" style:parent-style-name="Master1-Layout1-title-Diapositive-de-titre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9" style:display-name="Master1-Layout1-title-Diapositive-de-titre~LT~Gliederung 9" style:family="paragraph" style:parent-style-name="Master1-Layout1-title-Diapositive-de-titre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Titel" style:display-name="Master1-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Untertitel" style:display-name="Master1-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Notizen" style:display-name="Master1-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title-Diapositive-de-titre_7e_LT_7e_Hintergrundobjekte" style:display-name="Master1-Layout1-title-Diapositive-de-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title-Diapositive-de-titre_7e_LT_7e_Hintergrund" style:display-name="Master1-Layout1-title-Diapositive-de-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2-obj-Titre-et-contenu_7e_LT_7e_Gliederung_20_1" style:display-name="Master1-Layout2-obj-Titre-et-contenu~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2-obj-Titre-et-contenu_7e_LT_7e_Gliederung_20_2" style:display-name="Master1-Layout2-obj-Titre-et-contenu~LT~Gliederung 2" style:family="paragraph" style:parent-style-name="Master1-Layout2-obj-Titre-et-contenu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obj-Titre-et-contenu_7e_LT_7e_Gliederung_20_3" style:display-name="Master1-Layout2-obj-Titre-et-contenu~LT~Gliederung 3" style:family="paragraph" style:parent-style-name="Master1-Layout2-obj-Titre-et-contenu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obj-Titre-et-contenu_7e_LT_7e_Gliederung_20_4" style:display-name="Master1-Layout2-obj-Titre-et-contenu~LT~Gliederung 4" style:family="paragraph" style:parent-style-name="Master1-Layout2-obj-Titre-et-contenu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5" style:display-name="Master1-Layout2-obj-Titre-et-contenu~LT~Gliederung 5" style:family="paragraph" style:parent-style-name="Master1-Layout2-obj-Titre-et-contenu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6" style:display-name="Master1-Layout2-obj-Titre-et-contenu~LT~Gliederung 6" style:family="paragraph" style:parent-style-name="Master1-Layout2-obj-Titre-et-contenu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7" style:display-name="Master1-Layout2-obj-Titre-et-contenu~LT~Gliederung 7" style:family="paragraph" style:parent-style-name="Master1-Layout2-obj-Titre-et-contenu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8" style:display-name="Master1-Layout2-obj-Titre-et-contenu~LT~Gliederung 8" style:family="paragraph" style:parent-style-name="Master1-Layout2-obj-Titre-et-contenu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9" style:display-name="Master1-Layout2-obj-Titre-et-contenu~LT~Gliederung 9" style:family="paragraph" style:parent-style-name="Master1-Layout2-obj-Titre-et-contenu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Titel" style:display-name="Master1-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2-obj-Titre-et-contenu_7e_LT_7e_Untertitel" style:display-name="Master1-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2-obj-Titre-et-contenu_7e_LT_7e_Notizen" style:display-name="Master1-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2-obj-Titre-et-contenu_7e_LT_7e_Hintergrundobjekte" style:display-name="Master1-Layout2-obj-Titre-et-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2-obj-Titre-et-contenu_7e_LT_7e_Hintergrund" style:display-name="Master1-Layout2-obj-Titre-et-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3-secHead-Titre-de-section_7e_LT_7e_Gliederung_20_1" style:display-name="Master1-Layout3-secHead-Titre-de-section~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3-secHead-Titre-de-section_7e_LT_7e_Gliederung_20_2" style:display-name="Master1-Layout3-secHead-Titre-de-section~LT~Gliederung 2" style:family="paragraph" style:parent-style-name="Master1-Layout3-secHead-Titre-de-section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secHead-Titre-de-section_7e_LT_7e_Gliederung_20_3" style:display-name="Master1-Layout3-secHead-Titre-de-section~LT~Gliederung 3" style:family="paragraph" style:parent-style-name="Master1-Layout3-secHead-Titre-de-section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secHead-Titre-de-section_7e_LT_7e_Gliederung_20_4" style:display-name="Master1-Layout3-secHead-Titre-de-section~LT~Gliederung 4" style:family="paragraph" style:parent-style-name="Master1-Layout3-secHead-Titre-de-section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5" style:display-name="Master1-Layout3-secHead-Titre-de-section~LT~Gliederung 5" style:family="paragraph" style:parent-style-name="Master1-Layout3-secHead-Titre-de-section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6" style:display-name="Master1-Layout3-secHead-Titre-de-section~LT~Gliederung 6" style:family="paragraph" style:parent-style-name="Master1-Layout3-secHead-Titre-de-section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7" style:display-name="Master1-Layout3-secHead-Titre-de-section~LT~Gliederung 7" style:family="paragraph" style:parent-style-name="Master1-Layout3-secHead-Titre-de-section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8" style:display-name="Master1-Layout3-secHead-Titre-de-section~LT~Gliederung 8" style:family="paragraph" style:parent-style-name="Master1-Layout3-secHead-Titre-de-section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9" style:display-name="Master1-Layout3-secHead-Titre-de-section~LT~Gliederung 9" style:family="paragraph" style:parent-style-name="Master1-Layout3-secHead-Titre-de-section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Titel" style:display-name="Master1-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3-secHead-Titre-de-section_7e_LT_7e_Untertitel" style:display-name="Master1-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3-secHead-Titre-de-section_7e_LT_7e_Notizen" style:display-name="Master1-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3-secHead-Titre-de-section_7e_LT_7e_Hintergrundobjekte" style:display-name="Master1-Layout3-secHead-Titre-de-sec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3-secHead-Titre-de-section_7e_LT_7e_Hintergrund" style:display-name="Master1-Layout3-secHead-Titre-de-secti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4-twoObj-Deux-contenus_7e_LT_7e_Gliederung_20_1" style:display-name="Master1-Layout4-twoObj-Deux-contenus~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4-twoObj-Deux-contenus_7e_LT_7e_Gliederung_20_2" style:display-name="Master1-Layout4-twoObj-Deux-contenus~LT~Gliederung 2" style:family="paragraph" style:parent-style-name="Master1-Layout4-twoObj-Deux-contenus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woObj-Deux-contenus_7e_LT_7e_Gliederung_20_3" style:display-name="Master1-Layout4-twoObj-Deux-contenus~LT~Gliederung 3" style:family="paragraph" style:parent-style-name="Master1-Layout4-twoObj-Deux-contenus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woObj-Deux-contenus_7e_LT_7e_Gliederung_20_4" style:display-name="Master1-Layout4-twoObj-Deux-contenus~LT~Gliederung 4" style:family="paragraph" style:parent-style-name="Master1-Layout4-twoObj-Deux-contenus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5" style:display-name="Master1-Layout4-twoObj-Deux-contenus~LT~Gliederung 5" style:family="paragraph" style:parent-style-name="Master1-Layout4-twoObj-Deux-contenus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6" style:display-name="Master1-Layout4-twoObj-Deux-contenus~LT~Gliederung 6" style:family="paragraph" style:parent-style-name="Master1-Layout4-twoObj-Deux-contenus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7" style:display-name="Master1-Layout4-twoObj-Deux-contenus~LT~Gliederung 7" style:family="paragraph" style:parent-style-name="Master1-Layout4-twoObj-Deux-contenus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8" style:display-name="Master1-Layout4-twoObj-Deux-contenus~LT~Gliederung 8" style:family="paragraph" style:parent-style-name="Master1-Layout4-twoObj-Deux-contenus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9" style:display-name="Master1-Layout4-twoObj-Deux-contenus~LT~Gliederung 9" style:family="paragraph" style:parent-style-name="Master1-Layout4-twoObj-Deux-contenus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Titel" style:display-name="Master1-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4-twoObj-Deux-contenus_7e_LT_7e_Untertitel" style:display-name="Master1-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4-twoObj-Deux-contenus_7e_LT_7e_Notizen" style:display-name="Master1-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4-twoObj-Deux-contenus_7e_LT_7e_Hintergrundobjekte" style:display-name="Master1-Layout4-twoObj-Deux-contenu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4-twoObj-Deux-contenus_7e_LT_7e_Hintergrund" style:display-name="Master1-Layout4-twoObj-Deux-contenu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5-twoTxTwoObj-Comparaison_7e_LT_7e_Gliederung_20_1" style:display-name="Master1-Layout5-twoTxTwoObj-Comparaison~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5-twoTxTwoObj-Comparaison_7e_LT_7e_Gliederung_20_2" style:display-name="Master1-Layout5-twoTxTwoObj-Comparaison~LT~Gliederung 2" style:family="paragraph" style:parent-style-name="Master1-Layout5-twoTxTwoObj-Comparaison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aison_7e_LT_7e_Gliederung_20_3" style:display-name="Master1-Layout5-twoTxTwoObj-Comparaison~LT~Gliederung 3" style:family="paragraph" style:parent-style-name="Master1-Layout5-twoTxTwoObj-Comparaison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aison_7e_LT_7e_Gliederung_20_4" style:display-name="Master1-Layout5-twoTxTwoObj-Comparaison~LT~Gliederung 4" style:family="paragraph" style:parent-style-name="Master1-Layout5-twoTxTwoObj-Comparaison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5" style:display-name="Master1-Layout5-twoTxTwoObj-Comparaison~LT~Gliederung 5" style:family="paragraph" style:parent-style-name="Master1-Layout5-twoTxTwoObj-Comparaison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6" style:display-name="Master1-Layout5-twoTxTwoObj-Comparaison~LT~Gliederung 6" style:family="paragraph" style:parent-style-name="Master1-Layout5-twoTxTwoObj-Comparaison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7" style:display-name="Master1-Layout5-twoTxTwoObj-Comparaison~LT~Gliederung 7" style:family="paragraph" style:parent-style-name="Master1-Layout5-twoTxTwoObj-Comparaison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8" style:display-name="Master1-Layout5-twoTxTwoObj-Comparaison~LT~Gliederung 8" style:family="paragraph" style:parent-style-name="Master1-Layout5-twoTxTwoObj-Comparaison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9" style:display-name="Master1-Layout5-twoTxTwoObj-Comparaison~LT~Gliederung 9" style:family="paragraph" style:parent-style-name="Master1-Layout5-twoTxTwoObj-Comparaison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Titel" style:display-name="Master1-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5-twoTxTwoObj-Comparaison_7e_LT_7e_Untertitel" style:display-name="Master1-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5-twoTxTwoObj-Comparaison_7e_LT_7e_Notizen" style:display-name="Master1-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5-twoTxTwoObj-Comparaison_7e_LT_7e_Hintergrundobjekte" style:display-name="Master1-Layout5-twoTxTwoObj-Comparais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5-twoTxTwoObj-Comparaison_7e_LT_7e_Hintergrund" style:display-name="Master1-Layout5-twoTxTwoObj-Comparais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6-titleOnly-Titre-seul_7e_LT_7e_Gliederung_20_1" style:display-name="Master1-Layout6-titleOnly-Titre-seul~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6-titleOnly-Titre-seul_7e_LT_7e_Gliederung_20_2" style:display-name="Master1-Layout6-titleOnly-Titre-seul~LT~Gliederung 2" style:family="paragraph" style:parent-style-name="Master1-Layout6-titleOnly-Titre-seul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itleOnly-Titre-seul_7e_LT_7e_Gliederung_20_3" style:display-name="Master1-Layout6-titleOnly-Titre-seul~LT~Gliederung 3" style:family="paragraph" style:parent-style-name="Master1-Layout6-titleOnly-Titre-seul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itleOnly-Titre-seul_7e_LT_7e_Gliederung_20_4" style:display-name="Master1-Layout6-titleOnly-Titre-seul~LT~Gliederung 4" style:family="paragraph" style:parent-style-name="Master1-Layout6-titleOnly-Titre-seul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5" style:display-name="Master1-Layout6-titleOnly-Titre-seul~LT~Gliederung 5" style:family="paragraph" style:parent-style-name="Master1-Layout6-titleOnly-Titre-seul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6" style:display-name="Master1-Layout6-titleOnly-Titre-seul~LT~Gliederung 6" style:family="paragraph" style:parent-style-name="Master1-Layout6-titleOnly-Titre-seul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7" style:display-name="Master1-Layout6-titleOnly-Titre-seul~LT~Gliederung 7" style:family="paragraph" style:parent-style-name="Master1-Layout6-titleOnly-Titre-seul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8" style:display-name="Master1-Layout6-titleOnly-Titre-seul~LT~Gliederung 8" style:family="paragraph" style:parent-style-name="Master1-Layout6-titleOnly-Titre-seul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9" style:display-name="Master1-Layout6-titleOnly-Titre-seul~LT~Gliederung 9" style:family="paragraph" style:parent-style-name="Master1-Layout6-titleOnly-Titre-seul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Titel" style:display-name="Master1-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6-titleOnly-Titre-seul_7e_LT_7e_Untertitel" style:display-name="Master1-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6-titleOnly-Titre-seul_7e_LT_7e_Notizen" style:display-name="Master1-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6-titleOnly-Titre-seul_7e_LT_7e_Hintergrundobjekte" style:display-name="Master1-Layout6-titleOnly-Titre-seu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6-titleOnly-Titre-seul_7e_LT_7e_Hintergrund" style:display-name="Master1-Layout6-titleOnly-Titre-seu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7-blank-Vide_7e_LT_7e_Gliederung_20_1" style:display-name="Master1-Layout7-blank-Vide~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7-blank-Vide_7e_LT_7e_Gliederung_20_2" style:display-name="Master1-Layout7-blank-Vide~LT~Gliederung 2" style:family="paragraph" style:parent-style-name="Master1-Layout7-blank-Vide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Vide_7e_LT_7e_Gliederung_20_3" style:display-name="Master1-Layout7-blank-Vide~LT~Gliederung 3" style:family="paragraph" style:parent-style-name="Master1-Layout7-blank-Vide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Vide_7e_LT_7e_Gliederung_20_4" style:display-name="Master1-Layout7-blank-Vide~LT~Gliederung 4" style:family="paragraph" style:parent-style-name="Master1-Layout7-blank-Vide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5" style:display-name="Master1-Layout7-blank-Vide~LT~Gliederung 5" style:family="paragraph" style:parent-style-name="Master1-Layout7-blank-Vide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6" style:display-name="Master1-Layout7-blank-Vide~LT~Gliederung 6" style:family="paragraph" style:parent-style-name="Master1-Layout7-blank-Vide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7" style:display-name="Master1-Layout7-blank-Vide~LT~Gliederung 7" style:family="paragraph" style:parent-style-name="Master1-Layout7-blank-Vide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8" style:display-name="Master1-Layout7-blank-Vide~LT~Gliederung 8" style:family="paragraph" style:parent-style-name="Master1-Layout7-blank-Vide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9" style:display-name="Master1-Layout7-blank-Vide~LT~Gliederung 9" style:family="paragraph" style:parent-style-name="Master1-Layout7-blank-Vide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Titel" style:display-name="Master1-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7-blank-Vide_7e_LT_7e_Untertitel" style:display-name="Master1-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7-blank-Vide_7e_LT_7e_Notizen" style:display-name="Master1-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7-blank-Vide_7e_LT_7e_Hintergrundobjekte" style:display-name="Master1-Layout7-blank-V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7-blank-Vide_7e_LT_7e_Hintergrund" style:display-name="Master1-Layout7-blank-V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8-objTx-Contenu-avec-légende_7e_LT_7e_Gliederung_20_1" style:display-name="Master1-Layout8-objTx-Contenu-avec-légende~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8-objTx-Contenu-avec-légende_7e_LT_7e_Gliederung_20_2" style:display-name="Master1-Layout8-objTx-Contenu-avec-légende~LT~Gliederung 2" style:family="paragraph" style:parent-style-name="Master1-Layout8-objTx-Contenu-avec-légende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objTx-Contenu-avec-légende_7e_LT_7e_Gliederung_20_3" style:display-name="Master1-Layout8-objTx-Contenu-avec-légende~LT~Gliederung 3" style:family="paragraph" style:parent-style-name="Master1-Layout8-objTx-Contenu-avec-légende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objTx-Contenu-avec-légende_7e_LT_7e_Gliederung_20_4" style:display-name="Master1-Layout8-objTx-Contenu-avec-légende~LT~Gliederung 4" style:family="paragraph" style:parent-style-name="Master1-Layout8-objTx-Contenu-avec-légende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5" style:display-name="Master1-Layout8-objTx-Contenu-avec-légende~LT~Gliederung 5" style:family="paragraph" style:parent-style-name="Master1-Layout8-objTx-Contenu-avec-légende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6" style:display-name="Master1-Layout8-objTx-Contenu-avec-légende~LT~Gliederung 6" style:family="paragraph" style:parent-style-name="Master1-Layout8-objTx-Contenu-avec-légende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7" style:display-name="Master1-Layout8-objTx-Contenu-avec-légende~LT~Gliederung 7" style:family="paragraph" style:parent-style-name="Master1-Layout8-objTx-Contenu-avec-légende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8" style:display-name="Master1-Layout8-objTx-Contenu-avec-légende~LT~Gliederung 8" style:family="paragraph" style:parent-style-name="Master1-Layout8-objTx-Contenu-avec-légende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9" style:display-name="Master1-Layout8-objTx-Contenu-avec-légende~LT~Gliederung 9" style:family="paragraph" style:parent-style-name="Master1-Layout8-objTx-Contenu-avec-légende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Titel" style:display-name="Master1-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8-objTx-Contenu-avec-légende_7e_LT_7e_Untertitel" style:display-name="Master1-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8-objTx-Contenu-avec-légende_7e_LT_7e_Notizen" style:display-name="Master1-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8-objTx-Contenu-avec-légende_7e_LT_7e_Hintergrundobjekte" style:display-name="Master1-Layout8-objTx-Contenu-avec-légen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8-objTx-Contenu-avec-légende_7e_LT_7e_Hintergrund" style:display-name="Master1-Layout8-objTx-Contenu-avec-légen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9-picTx-Image-avec-légende_7e_LT_7e_Gliederung_20_1" style:display-name="Master1-Layout9-picTx-Image-avec-légende~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9-picTx-Image-avec-légende_7e_LT_7e_Gliederung_20_2" style:display-name="Master1-Layout9-picTx-Image-avec-légende~LT~Gliederung 2" style:family="paragraph" style:parent-style-name="Master1-Layout9-picTx-Image-avec-légende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picTx-Image-avec-légende_7e_LT_7e_Gliederung_20_3" style:display-name="Master1-Layout9-picTx-Image-avec-légende~LT~Gliederung 3" style:family="paragraph" style:parent-style-name="Master1-Layout9-picTx-Image-avec-légende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picTx-Image-avec-légende_7e_LT_7e_Gliederung_20_4" style:display-name="Master1-Layout9-picTx-Image-avec-légende~LT~Gliederung 4" style:family="paragraph" style:parent-style-name="Master1-Layout9-picTx-Image-avec-légende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5" style:display-name="Master1-Layout9-picTx-Image-avec-légende~LT~Gliederung 5" style:family="paragraph" style:parent-style-name="Master1-Layout9-picTx-Image-avec-légende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6" style:display-name="Master1-Layout9-picTx-Image-avec-légende~LT~Gliederung 6" style:family="paragraph" style:parent-style-name="Master1-Layout9-picTx-Image-avec-légende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7" style:display-name="Master1-Layout9-picTx-Image-avec-légende~LT~Gliederung 7" style:family="paragraph" style:parent-style-name="Master1-Layout9-picTx-Image-avec-légende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8" style:display-name="Master1-Layout9-picTx-Image-avec-légende~LT~Gliederung 8" style:family="paragraph" style:parent-style-name="Master1-Layout9-picTx-Image-avec-légende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9" style:display-name="Master1-Layout9-picTx-Image-avec-légende~LT~Gliederung 9" style:family="paragraph" style:parent-style-name="Master1-Layout9-picTx-Image-avec-légende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Titel" style:display-name="Master1-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9-picTx-Image-avec-légende_7e_LT_7e_Untertitel" style:display-name="Master1-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9-picTx-Image-avec-légende_7e_LT_7e_Notizen" style:display-name="Master1-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9-picTx-Image-avec-légende_7e_LT_7e_Hintergrundobjekte" style:display-name="Master1-Layout9-picTx-Image-avec-légen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9-picTx-Image-avec-légende_7e_LT_7e_Hintergrund" style:display-name="Master1-Layout9-picTx-Image-avec-légen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0-vertTx-Titre-et-texte-vertical_7e_LT_7e_Gliederung_20_1" style:display-name="Master1-Layout10-vertTx-Titre-et-texte-vertical~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7" style:display-name="Master1-Layout10-vertTx-Titre-et-texte-vertical~LT~Gliederung 7" style:family="paragraph" style:parent-style-name="Master1-Layout10-vertTx-Titre-et-texte-vertical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8" style:display-name="Master1-Layout10-vertTx-Titre-et-texte-vertical~LT~Gliederung 8" style:family="paragraph" style:parent-style-name="Master1-Layout10-vertTx-Titre-et-texte-vertical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9" style:display-name="Master1-Layout10-vertTx-Titre-et-texte-vertical~LT~Gliederung 9" style:family="paragraph" style:parent-style-name="Master1-Layout10-vertTx-Titre-et-texte-vertical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Titel" style:display-name="Master1-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0-vertTx-Titre-et-texte-vertical_7e_LT_7e_Untertitel" style:display-name="Master1-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0-vertTx-Titre-et-texte-vertical_7e_LT_7e_Notizen" style:display-name="Master1-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0-vertTx-Titre-et-texte-vertical_7e_LT_7e_Hintergrundobjekte" style:display-name="Master1-Layout10-vertTx-Titre-et-texte-vertica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0-vertTx-Titre-et-texte-vertical_7e_LT_7e_Hintergrund" style:display-name="Master1-Layout10-vertTx-Titre-et-texte-vertica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1-vertTitleAndTx-Titre-vertical-et-texte_7e_LT_7e_Gliederung_20_1" style:display-name="Master1-Layout11-vertTitleAndTx-Titre-vertical-et-texte~LT~Gliederung 1" style:family="paragraph" style:default-outline-level="">
      <style:paragraph-properties fo:margin-left="0cm" fo:margin-right="0cm" fo:margin-top="0.499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default-outline-level="">
      <style:paragraph-properties fo:margin-left="0cm" fo:margin-right="0cm" fo:margin-top="0.4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default-outline-level="">
      <style:paragraph-properties fo:margin-left="0cm" fo:margin-right="0cm" fo:margin-top="0.3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default-outline-level="">
      <style:paragraph-properties fo:margin-left="0cm" fo:margin-right="0cm" fo:margin-top="0.199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default-outline-level="">
      <style:paragraph-properties fo:margin-left="0cm" fo:margin-right="0cm" fo:margin-top="0.101cm" fo:margin-bottom="0cm" loext:contextual-spacing="false" fo:text-indent="0cm" style:auto-text-indent="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Titel" style:display-name="Master1-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1-vertTitleAndTx-Titre-vertical-et-texte_7e_LT_7e_Untertitel" style:display-name="Master1-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1-vertTitleAndTx-Titre-vertical-et-texte_7e_LT_7e_Notizen" style:display-name="Master1-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Master1-Layout11-vertTitleAndTx-Titre-vertical-et-texte_7e_LT_7e_Hintergrundobjekte" style:display-name="Master1-Layout11-vertTitleAndTx-Titre-vertical-et-tex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ster1-Layout11-vertTitleAndTx-Titre-vertical-et-texte_7e_LT_7e_Hintergrund" style:display-name="Master1-Layout11-vertTitleAndTx-Titre-vertical-et-tex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Helvetica Neue LT Std 77 Bold C" fo:font-family="'Helvetica Neue LT Std 77 Bold C'" style:font-family-generic="roman" style:font-pitch="variable" fo:font-size="18pt" fo:font-weight="bold" style:font-name-asian="Calibri1" style:font-family-asian="Calibri" style:font-family-generic-asian="system" style:font-pitch-asian="variable" style:font-size-asian="18pt" style:font-weight-asian="bold" style:font-name-complex="Tahoma1" style:font-family-complex="Tahoma" style:font-family-generic-complex="system" style:font-pitch-complex="variable" style:font-size-complex="16pt"/>
    </style:style>
    <style:style style:name="Citation_20_Car" style:display-name="Citation Car" style:family="text" style:parent-style-name="Default_20_Paragraph_20_Font">
      <style:text-properties style:font-name="Helvetica Neue LT Std 57 Conden" fo:font-family="'Helvetica Neue LT Std 57 Conden'" style:font-family-generic="roman" style:font-pitch="variable" fo:font-style="italic" style:font-style-asian="italic" style:font-style-complex="italic"/>
    </style:style>
    <style:style style:name="Titre_20_3_20_Car" style:display-name="Titre 3 Car" style:family="text" style:parent-style-name="Default_20_Paragraph_20_Font">
      <style:text-properties fo:color="#1f3763" style:font-name="Helvetica Neue LT Std 77 Bold C" fo:font-family="'Helvetica Neue LT Std 77 Bold C'"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fontstyle01" style:family="text" style:parent-style-name="Default_20_Paragraph_20_Font">
      <style:text-properties fo:color="#000000" style:font-name="Marianne-Regular" fo:font-family="Marianne-Regular"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SimSun1" style:font-family-complex="SimSu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SimSun1" style:font-family-complex="SimSun" style:font-family-generic-complex="system" style:font-pitch-complex="variable" style:font-size-complex="10pt" style:font-weight-complex="bold"/>
    </style:style>
    <style:style style:name="Date_20_2_20_Car" style:display-name="Date 2 Car" style:family="text" style:parent-style-name="Default_20_Paragraph_20_Font">
      <style:text-properties fo:color="#231f20" fo:font-size="8pt" style:font-size-asian="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2.831cm"/>
        </style:tab-stops>
      </style:paragraph-properties>
    </style:style>
    <style:style style:name="MP2" style:family="paragraph" style:parent-style-name="Normal_20__28_Web_29_">
      <style:paragraph-properties fo:margin-top="0cm" fo:margin-bottom="0cm" loext:contextual-spacing="false" fo:text-align="center" style:justify-single-word="false">
        <style:tab-stops>
          <style:tab-stop style:position="17.598cm" style:type="right"/>
        </style:tab-stops>
      </style:paragraph-properties>
    </style:style>
    <style:style style:name="MP3" style:family="paragraph">
      <loext:graphic-properties draw:fill="none"/>
      <style:paragraph-properties fo:text-align="start"/>
      <style:text-properties fo:font-size="1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19cm" fo:margin-top="0cm" fo:margin-bottom="0cm" style:run-through="back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18cm" draw:fill="none" draw:textarea-vertical-align="top" draw:auto-grow-height="false" fo:min-height="0.494cm" fo:min-width="3.8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cm" fo:margin-left="1.7cm" fo:margin-right="1.7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251cm" fo:margin-bottom="0.028cm" fo:margin-left="1.7cm" fo:margin-right="1.7cm" fo:border="none" fo:padding="0.499cm" style:shadow="none"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fo:background-color="transparent" style:dynamic-spacing="true" draw:fill="none" draw:fill-color="#729fcf"/>
      </style:header-style>
      <style:footer-style>
        <style:header-footer-properties fo:min-height="2.471cm" fo:margin-left="0cm" fo:margin-right="0cm" fo:margin-top="2.371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tracked-changes>
          <text:changed-region xml:id="ct2477157483696" text:id="ct2477157483696">
            <text:insertion>
              <office:change-info>
                <dc:creator>Auteur inconnu</dc:creator>
                <dc:date>2021-03-23T11:42:19</dc:date>
              </office:change-info>
            </text:insertion>
          </text:changed-region>
        </text:tracked-changes>
        <text:p text:style-name="Header"><draw:frame draw:style-name="Mfr1" draw:name="Image4" text:anchor-type="paragraph" svg:x="11.668cm" svg:y="-0.056cm" svg:width="5.375cm" svg:height="2.699cm" draw:z-index="17"><draw:image xlink:href="Pictures/10000201000001D4000000EBBBB05A24819F1AC5.png" xlink:type="simple" xlink:show="embed" xlink:actuate="onLoad" loext:mime-type="image/png"/></draw:frame><draw:frame draw:style-name="Mfr2" draw:name="Image3" text:anchor-type="char" svg:x="1.7cm" svg:y="1.7cm" svg:width="3.581cm" svg:height="2.499cm" draw:z-index="10"><draw:image xlink:href="Pictures/10000000000001B00000012D3CCEC11AB9A0716D.jpg" xlink:type="simple" xlink:show="embed" xlink:actuate="onLoad" loext:mime-type="image/jpeg"/></draw:frame><text:change-start text:change-id="ct2477157483696"/><text:tab/><text:change-end text:change-id="ct2477157483696"/></text:p>
      </style:header>
    </style:master-page>
    <style:master-page style:name="First_20_Page" style:display-name="First Page" style:page-layout-name="Mpm2" style:next-style-name="Standard">
      <style:header>
        <text:p text:style-name="MP1"><draw:frame draw:style-name="Mfr1" draw:name="Image2" text:anchor-type="paragraph" svg:x="11.668cm" svg:y="-0.056cm" svg:width="5.375cm" svg:height="2.699cm" draw:z-index="1"><draw:image xlink:href="Pictures/10000201000001D4000000EBBBB05A24819F1AC5.png" xlink:type="simple" xlink:show="embed" xlink:actuate="onLoad" loext:mime-type="image/png"/></draw:frame><draw:frame draw:style-name="Mfr2" draw:name="Image1" text:anchor-type="char" svg:x="1.7cm" svg:y="1.7cm" svg:width="3.581cm" svg:height="2.499cm" draw:z-index="3"><draw:image xlink:href="Pictures/10000000000001B00000012D3CCEC11AB9A0716D.jpg" xlink:type="simple" xlink:show="embed" xlink:actuate="onLoad" loext:mime-type="image/jpeg"/></draw:frame></text:p>
      </style:header>
      <style:footer>
        <text:tracked-changes>
          <text:changed-region xml:id="ct2477157488400" text:id="ct2477157488400">
            <text:insertion>
              <office:change-info>
                <dc:creator>Auteur inconnu</dc:creator>
                <dc:date>2021-03-23T09:50:00</dc:date>
              </office:change-info>
            </text:insertion>
          </text:changed-region>
          <text:changed-region xml:id="ct2477157488848" text:id="ct2477157488848">
            <text:insertion>
              <office:change-info>
                <dc:creator>Auteur inconnu</dc:creator>
                <dc:date>2021-03-23T11:44:33</dc:date>
              </office:change-info>
            </text:insertion>
          </text:changed-region>
          <text:changed-region xml:id="ct2477157484144" text:id="ct2477157484144">
            <text:insertion>
              <office:change-info>
                <dc:creator>Auteur inconnu</dc:creator>
                <dc:date>2021-03-23T11:45:05</dc:date>
              </office:change-info>
            </text:insertion>
          </text:changed-region>
        </text:tracked-changes>
        <text:p text:style-name="MP2"><draw:custom-shape text:anchor-type="paragraph" draw:z-index="2" draw:name="Zone de texte 1_0" draw:style-name="Mgr1" draw:text-style-name="MP3" svg:width="4.358cm" svg:height="0.743cm" svg:x="14.94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start text:change-id="ct2477157488400"/><text:page-number text:select-page="current">1</text:page-number><text:change-end text:change-id="ct2477157488400"/><text:change-start text:change-id="ct2477157488848"/><text:initial-creator/><text:change-end text:change-id="ct2477157488848"/><text:change-start text:change-id="ct2477157484144"/><text:s/><text:change-end text:change-id="ct2477157484144"/></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3-25T14:05:03.227000000</meta:creation-date>
    <dc:language>fr-FR</dc:language>
    <meta:editing-duration>P0D</meta:editing-duration>
    <meta:generator>LibreOffice/5.4.7.2.M6$Windows_X86_64 LibreOffice_project/84cdc5b975a208eecf96cb73014f465650380623</meta:generator>
    <meta:document-statistic meta:table-count="11" meta:image-count="4" meta:object-count="0" meta:page-count="8" meta:paragraph-count="180" meta:word-count="2781" meta:character-count="17409" meta:non-whitespace-character-count="147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